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een kapel en het verduurzamen en geschikt maken voor gebruik als bed &amp; breakfast, theehuis en vergaderlocatie op het landgoed Oud-Poelgeest Haarlemmertrekvaart 17 2341NP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aarlemmertrekvaart 17, 2341NP Oegstgeest - het renoveren van een kapel en het verduurzamen en geschikt maken voor gebruik als bed &amp; breakfast, theehuis en vergaderlocatie op het landgoed Oud-Poelgeest (19-12-2023/ 828300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5245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5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5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3499</meta:user-defined>
    <meta:user-defined meta:name="DCTERMS.abstract">het renoveren van een kapel op het landgoed Oud-Poelgeest</meta:user-defined>
    <dc:language>nl</dc:language>
    <meta:user-defined meta:name="OVERHEIDop.locatietype/OVERHEIDop.gebiedsmarkering">Punt</meta:user-defined>
    <meta:user-defined meta:name="DC.title">Aanvraag omgevingsvergunning voor het renoveren van een kapel en het verduurzamen en geschikt maken voor gebruik als bed &amp; breakfast, theehuis en vergaderlocatie op het landgoed Oud-Poelgeest Haarlemmertrekvaart 17 2341NP Oegstgees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2451</meta:user-defined>
    <meta:user-defined meta:name="OVERHEIDop.GmbID/DC.identifier">gmb-2023-552451</meta:user-defined>
    <meta:user-defined meta:name="OVERHEIDop.versieInformatie"/>
  </office:meta>
</office:document-meta>
</file>