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15 flexwoningen voor de opvang van Oekraïense vluchtelingen te van Almondeweg Brielle, Brielle (BLE02) A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0932023</text:p>
            <text:p text:style-name="common-al">
            
          </text:p>
            <text:p text:style-name="common-al">Datum ontvangst			: 19-12-2023</text:p>
            <text:p text:style-name="common-al">
            
          </text:p>
            <text:p text:style-name="common-al">Activiteiten					: het realiseren van 15 flexwoningen voor de opvang van Oekraïense vluchtelingen</text:p>
            <text:p text:style-name="common-al">
            
          </text:p>
            <text:p text:style-name="common-al">Plaatselijk bekend		: van Almondeweg Brielle, Brielle (BLE02) A 2012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244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4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4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0932023</meta:user-defined>
    <meta:user-defined meta:name="DCTERMS.abstract">Projectomschrijving: Op de voormalige voetbalvelden van FC Voorne worden tijdelijk 15 Flexwoningen geplaatst voor de opvang van Oekraïense vluchtelingen, Toelichting: -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oor het realiseren van 15 flexwoningen voor de opvang van Oekraïense vluchtelingen te van Almondeweg Brielle, Brielle (BLE02) A 201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47</meta:user-defined>
    <meta:user-defined meta:name="OVERHEIDop.GmbID/DC.identifier">gmb-2023-552447</meta:user-defined>
    <meta:user-defined meta:name="OVERHEIDop.versieInformatie"/>
  </office:meta>
</office:document-meta>
</file>