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4 november 2023;</text:p>
            <text:p text:style-name="al"/>
            <text:p text:style-name="al">gelet op de artikelen 108, 149 en 156 van de Gemeentewet en afdeling 17.2 van de Omgevingswet;</text:p>
            <text:p text:style-name="al"/>
            <text:p text:style-name="al">besluit vast te stellen de <text:span text:style-name="nadrukvet">Verordening op de adviescommissie omgevingskwaliteit Goeree-Overflakkee</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Goeree-Overflakkee;</text:p>
              </text:list-item>
              <text:list-item text:style-override="id1-3-2-2-2-3-2">
                <text:number>-</text:number>
                <text:p text:style-name="al">Dorp, Stad en Land: Stichting Dorp, Stad en Land, ingeschreven bij de Kamer van Koophandel onder nummer 41133832;</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p text:style-name="al"/>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ctiviteit zoals bedoeld in artikel 22.26 van het tijdelijk deel van het omgevingsplan, waarbij zij haar advies over het uiterlijk en de plaatsing van het bouwwerk baseert op de criteria genoemd in artikel 22.29, eerste lid, aanhef en onder b, van dat tijdelijk deel van het omgevingsplan;</text:p>
                      </text:list-item>
                      <text:list-item text:style-override="id1-3-2-2-4-3-3-1-3-6">
                        <text:number>6.</text:number>
                        <text:p text:style-name="al">een andere activiteit in geval burgemeester en wethouders een advies nodig achten met het oog op het bereiken en in stand houden van een goede omgevingskwaliteit.</text:p>
                      </text:list-item>
                    </text:list>
                  </text:list-item>
                </text:list>
              </text:list-item>
              <text:list-item text:style-override="id1-3-2-2-4-4">
                <text:number/>
                <text:list text:style-name="id1-3-2-2-4-4-2">
                  <text:list-item text:style-override="id1-3-2-2-4-4-2-1">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4-2-2">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4-2-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2-4">
                    <text:number>e.</text:number>
                    <text:p text:style-name="al">informeert en begeleidt de commissie op verzoek van burgemeester en wethouders planindieners en ontwerpers gedurende het ontwerpproces;</text:p>
                  </text:list-item>
                  <text:list-item text:style-override="id1-3-2-2-4-4-2-5">
                    <text:number>f.</text:number>
                    <text:p text:style-name="al">voert de commissie op verzoek van burgemeester en wethouders vooroverleg met planindieners over een in te dienen aanvraag om een omgevingsvergunning;</text:p>
                  </text:list-item>
                  <text:list-item text:style-override="id1-3-2-2-4-4-2-6">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4-2-7">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drie leden, de voorzitter daaronder begrepen. De leden en hun plaatsvervangers zijn personen die werkzaam zijn voor Dorp, Stad en Land en die onafhankelijk zijn van de gemeente Goeree-Overflakkee.</text:p>
              </text:list-item>
              <text:list-item text:style-override="id1-3-2-2-8-3">
                <text:number>2.</text:number>
                <text:p text:style-name="al">De leden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8-4">
                <text:number>3.</text:number>
                <text:p text:style-name="al">De commissie telt gelet op artikel 17.9, eerste lid, van de wet minimaal twee leden deskundig op het gebied van de monumentenzorg.</text:p>
              </text:list-item>
              <text:list-item text:style-override="id1-3-2-2-8-5">
                <text:number>4.</text:number>
                <text:p text:style-name="al">De disciplines die de leden in gezamenlijkheid kunnen vertegenwoordigen zijn: architectuur, ruimtelijke kwaliteit, cultuurhistorie, bouw- en architectuurhistorie, restauratiearchitectuur, landschap en stedenbouw.</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ontslagen wegens ongeschiktheid, onbekwaamheid of op andere zwaarwegende gronden.</text:p>
              </text:list-item>
              <text:list-item text:style-override="id1-3-2-2-9-6">
                <text:number>5.</text:number>
                <text:p text:style-name="al">De leden van de commissie en plaatsvervangers worden door burgemeester en wethouders benoemd, nadat Dorp, Stad en Land gevraagd is om een selectie en voordracht van kandidaat-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de leden zorg voor de verslaglegging en het secretariaat van de commissie, hierbij ondersteund door Dorp, Stad en Land en een of meerdere ambtelijke medewerkers.</text:p>
              </text:list-item>
              <text:list-item text:style-override="id1-3-2-2-10-4">
                <text:number>3.</text:number>
                <text:p text:style-name="al">De secretaris en de medewerkers zijn geen lid van de commissie en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burgemeester en wethouders hebben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Burgemeester en wethouders kunnen – al dan niet op verzoek van de aanvrager – een verzoek doen tot niet-openbare behandeling, op grond van een belang genoemd in artikel 5.1 van de Wet open overheid. De openbaarheid geldt zowel voor de beraadslagingen, de beoordeling als de adviezen, maar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Belanghebbenden hebben geen spreekrecht in door de commissie gehouden openbare vergaderingen.</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Het aangewezen lid, de aangewezen leden of de subcommissie kunnen adviseren wanneer ze ervan overtuigd zijn dat ze de mening van de commissie representeren. In geval van twijfel kan het initiatief alsnog aan de commissie worden voorgelegd.</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Goeree-Overflakkee.</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Burgemeester en wethouders stellen de commissie van het voornemen tot het vragen van de second opinion op de hoogte. De commissie neemt een second opinion voor kennisgeving aan.</text:p>
              </text:list-item>
              <text:list-item text:style-override="id1-3-2-2-16-3">
                <text:number>2.</text:number>
                <text:p text:style-name="al">In geval burgemeester en wethouders een beschikking geven in afwijking van het door de commissie uitgebrachte advies stellen z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kan haar werkwijze binnen de kaders van deze verordening nader vaststellen in een reglement van orde.</text:p>
              </text:list-item>
              <text:list-item text:style-override="id1-3-2-2-18-3">
                <text:number>2.</text:number>
                <text:p text:style-name="al">In het reglement van orde kunnen in ieder geval aan de orde komen:</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Indien de commissie een reglement van orde vaststelt, dragen burgemeester en wethouders zorg voor bekendmaking van dit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ontvangen voor hun werkzaamheden een door burgemeester en wethouders in samenspraak met Dorp, Stad en Land vast te stellen vergoeding.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de datum van inwerkingtreding zitting hebbende leden van de Commissie Ruimtelijke Kwaliteit worden geacht te zijn benoemd op grond van dit besluit. De termijn van ten hoogste vier jaar als bedoeld in artikel 5, eerste lid, loopt vanaf de datum dat deze verordening in werking treedt.</text:p>
              </text:list-item>
              <text:list-item text:style-override="id1-3-2-2-24-3">
                <text:number>2.</text:number>
                <text:p text:style-name="al">Voor de behandeling van aanvragen op grond van het overgangsrecht van de Omgevingswet, wordt de Adviescommissie omgevingskwaliteit Goeree-Overflakkee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 17 </text:span> Intrekking oude regeling</text:p>
            <text:p text:style-name="al">De Bouwverordening Goeree-Overflakkee wordt ingetrokken.</text:p>
          </text:section>
          <text:section text:name="artikel_id1-3-2-2-26" text:style-name="artikel">
            <text:p text:style-name="artikel_kop_titel"><text:span text:style-name="artikel_kop_label">Artikel</text:span> <text:span text:style-name="artikel_kop_nr"> 18 </text:span> Inwerkingtreding</text:p>
            <text:p text:style-name="al">Deze verordening treedt tegelijk met de wet in werking.</text:p>
          </text:section>
          <text:section text:name="artikel_id1-3-2-2-27" text:style-name="artikel">
            <text:p text:style-name="artikel_kop_titel"><text:span text:style-name="artikel_kop_label">Artikel</text:span> <text:span text:style-name="artikel_kop_nr">19 </text:span> Citeertitel</text:p>
            <text:p text:style-name="al">Deze verordening wordt aangehaald als: Verordening op de adviescommissie omgevingskwaliteit Goeree-Overflakkee.</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december 2023</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nota-toelichting_id1-3-2-4" text:style-name="nota-toelichting">
          <text:p text:style-name="kop_level0"><text:span text:style-name="label"/> <text:span text:style-name="nr"/> Toelichting <text:span text:style-name="nadrukvet">bij de </text:span><text:span text:style-name="nadrukvet">Verordening op de adviescommissie omgevingskwaliteit Goeree-Overflakkee</text:span></text:p>
          <text:p text:style-name="al"/>
          <text:p text:style-name="al">
          <text:span text:style-name="nadrukvet">Algemeen</text:span>
        </text:p>
          <text:p text:style-name="al">De Omgevingswet (hierna: de wet) herziet het stelsel van ruimtelijke regels volledig. 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Dorp, Stad en Land</text:span>
        </text:p>
          <text:p text:style-name="al">De gemeente werkt in de welstands- en monumentencommissie samen met Dorp, Stad en Land. Deze samenwerking blijft ook na inwerkingtreding van de Omgevingswet bestaan.</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De commissie baseert haar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oeree-Overflakkee 202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behoud en herstel van de cultuurhistorische waarden van een gebied en/of de bebouwing</text:span>
        </text:p>
          <text:p text:style-name="al">Het omgevingsplan benoemt en beschermt cultuurhistorische waarden van gebieden en gebouwen. Te denken valt hierbij aan aanduidingen als beeldbepalend of karakteristiek. Waar een dergelijke waarde in een vergunningaanvraag betrokken is, adviseert de commissie hoe dit belang te wegen. </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een activiteit zoals bedoeld in artikel 22.26 van het tijdelijk deel van het omgevingsplan, waarbij zij haar advies over het uiterlijk en de plaatsing van het bouwwerk baseert op de criteria genoemd in artikel 22.29 eerste lid, aanhef en onder b, van dat tijdelijk deel van het omgevingsplan.</text:span>
        </text:p>
          <text:p text:style-name="al">Deze beoordeling is de “opvolger” van de welstandstoetsing zoals die onder het stelsel van Woningwet en Wabo plaatsvindt. In de overgangsfase naar het nieuwe omgevingsplan is de gemeente van oordeel dat de bestaande werkwijze moet worden voortgezet. Hierbij blijft de “oude” welstandsnota het kader en de werkwijze waarbij ambtelijk getoetst wordt in eenvoudige gevallen en door de commissie in complexere gevallen, gehandhaafd.</text:p>
          <text:p text:style-name="al"/>
          <text:p text:style-name="al">
          <text:span text:style-name="nadrukcur">6˚.</text:span> <text:span text:style-name="nadrukcur">een andere activiteit in geval burgemeester en wethouders een advies nodig achten met het oog op het bereiken en in stand houden van een goede omgevingskwaliteit.</text:span></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regels over objecten in de openbare ruimte in de Algemene plaatselijke verordening.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van de gemeente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text:p>
          <text:p text:style-name="al">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Op grond van artikel 156 van de Gemeentewet kan de raad deze bevoegdheid delegeren aan het college.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Standaard gaat de verordening uit van vier weken. Het college kan in een concreet geval een andere termijn stellen. Deze termijn mag volgens artikel 3:6 van de Awb niet zodanig kort zijn, dat de commissie zijn taak niet meer kan vervull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De Bouwverordening kan vervallen. Aangezien de stedenbouwkundige bepalingen in 2018 hun werking verloren, waren de bepalingen over de welstandscommissie de enige die nog functioneerden. Ook de regels met betrekking tot de commissie in de Erfgoedverordening kunnen vervallen.</text:p>
          <text:p text:style-name="al"/>
          <text:p text:style-name="al">
          <text:span text:style-name="nadrukvet">Artikel 18. Inwerkingtreding </text:span>
        </text:p>
          <text:p text:style-name="al">Dit artikel spreekt voor zich.</text:p>
          <text:p text:style-name="al"/>
          <text:p text:style-name="al">
          <text:span text:style-name="nadrukvet">Artikel 19.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24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Onbekend</meta:user-defined>
    <meta:user-defined meta:name="OVERHEIDop.referentienummer">Z-22-146721/154852</meta:user-defined>
    <meta:user-defined meta:name="DCTERMS.alternative">Verordening op de adviescommissie omgevingskwaliteit Goeree-Overflakkee</meta:user-defined>
    <dc:language>nl</dc:language>
    <meta:user-defined meta:name="OVERHEIDop.locatietype/OVERHEIDop.gebiedsmarkering">Gemeente</meta:user-defined>
    <meta:user-defined meta:name="DC.title">Verordening op de adviescommissie omgevingskwaliteit Goeree-Overflakkee</meta:user-defined>
    <meta:user-defined meta:name="DCTERMS.W3CDTF/DCTERMS.available">2023-12-27</meta:user-defined>
    <meta:user-defined meta:name="DCTERMS.W3CDTF/OVERHEIDop.jaargang">2023</meta:user-defined>
    <meta:user-defined meta:name="OVERHEIDop.publicationIssue">552446</meta:user-defined>
    <meta:user-defined meta:name="OVERHEIDop.betreftRegeling">CVDR709393_1</meta:user-defined>
    <meta:user-defined meta:name="xs:date/OVERHEIDop.startdatum">2024-01-01</meta:user-defined>
    <meta:user-defined meta:name="OVERHEIDop.GmbID/DC.identifier">gmb-2023-552446</meta:user-defined>
    <meta:user-defined meta:name="OVERHEIDop.versieInformatie"/>
  </office:meta>
</office:document-meta>
</file>