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Streekmarkt Zoetermeer vanaf 16 mei t/m 17 oktober 2024, Dorpsstraat 11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 december 2023 een aanvraag ontvangen met zaaknummer 2023-140856 voor een Evenementenvergunning A voor de Streekmarkt Dorpsstraat op data: 16 en 30 mei, 13 en 27 juni, 11 en 25 juli, 8 en 22 augustus, 5 en 19 september, 3 en 17 oktober 2024. Op locatie Dorpsstraat 111 te Zoetermeer.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24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40856</meta:user-defined>
    <meta:user-defined meta:name="DCTERMS.abstract">Streekmarkt Zoetermeer </meta:user-defined>
    <dc:language>nl</dc:language>
    <meta:user-defined meta:name="OVERHEIDop.locatietype/OVERHEIDop.gebiedsmarkering">Punt</meta:user-defined>
    <meta:user-defined meta:name="DC.title">Kennisgeving aanvraag Evenementenvergunning A voor Streekmarkt Zoetermeer vanaf 16 mei t/m 17 oktober 2024, Dorpsstraat 111 te Zoeterme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43</meta:user-defined>
    <meta:user-defined meta:name="OVERHEIDop.GmbID/DC.identifier">gmb-2023-552443</meta:user-defined>
    <meta:user-defined meta:name="OVERHEIDop.versieInformatie"/>
  </office:meta>
</office:document-meta>
</file>