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6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endrachtsweg 65 A, 3012LG, interne aanpassing en uitbreidi­ng van de bestaande locatie kinderopv­ang - Eendracht­sweg 65 A (souterra­in en bg). Deze zal worden uitgebrei­d met het naastgelegen huisnummer 64 AB (souterra­in en bg) (aanvraagdatum 04-12-2023, dossiernummer OMV.23.12.0001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43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3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Eendrachtsweg 65 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39</meta:user-defined>
    <meta:user-defined meta:name="OVERHEIDop.GmbID/DC.identifier">gmb-2023-552439</meta:user-defined>
    <meta:user-defined meta:name="OVERHEIDop.versieInformatie"/>
  </office:meta>
</office:document-meta>
</file>