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Govert Flinckstraat 28, 5143J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een aanvraag omgevingsvergunning ontvangen, waarbij de reguliere procedure van toepassing is, voor het plaatsen van een tweetal uitbouwen en 2 dakkapellen bij een woning op locatie Govert Flinckstraat 28, 5143JE Waalwijk. De aanvraag is geregistreerd onder zaaknummer 2023-00483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| Bouwen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24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overt Flinckstraat 28, 5143JE Waalwijk</meta:user-defined>
    <dc:language>nl</dc:language>
    <meta:user-defined meta:name="OVERHEIDop.locatietype/OVERHEIDop.gebiedsmarkering">Punt</meta:user-defined>
    <meta:user-defined meta:name="DC.title">Ontvangst Omgevingsvergunning, Govert Flinckstraat 28, 5143JE Waalwijk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243</meta:user-defined>
    <meta:user-defined meta:name="OVERHEIDop.GmbID/DC.identifier">gmb-2023-55243</meta:user-defined>
    <meta:user-defined meta:name="OVERHEIDop.versieInformatie"/>
  </office:meta>
</office:document-meta>
</file>