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3-001630, Mainelaan ongenummerd, bouwen van 18 woningen Woonhof, 19-12-2023</text:p>
      <text:section text:name="zakelijke-mededeling_id1-3-2" text:style-name="zakelijke-mededeling">
        <text:section text:name="zakelijke-mededeling-tekst_id1-3-2-1" text:style-name="zakelijke-mededeling-tekst">
          <text:section text:name="tekst_id1-3-2-1-1" text:style-name="tekst">
            <text:p text:style-name="common-al">De omgevingsvergunning voor Mainelaan ongenummerd ligt met ingang van 21 december 2023 tot en met 1 februar 2024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23001630-0301" xlink:type="simple">www.ruimtelijkeplannen.nl/web-roo/?planidn=NL.IMRO.0772.OV23001630-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last-al">Wilt u liever mondeling uw zienswijze indienen dan dient u voor 25 januari 2024 een afspraak te maken met <text:a xlink:href="mailto:vergunningen@eindhoven.nl" xlink:type="simple">vergunningen@eindhoven.nl</text:a>, telefoonnummer 040-2386540.</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12-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24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EHV-ZP2023-001630, Mainelaan ongenummerd, bouwen van 18 woningen Woonhof, 19-12-2023</meta:user-defined>
    <meta:user-defined meta:name="DCTERMS.W3CDTF/DCTERMS.available">2023-12-21</meta:user-defined>
    <meta:user-defined meta:name="DCTERMS.W3CDTF/OVERHEIDop.jaargang">2023</meta:user-defined>
    <meta:user-defined meta:name="OVERHEIDop.publicationIssue">552424</meta:user-defined>
    <meta:user-defined meta:name="OVERHEIDop.GmbID/DC.identifier">gmb-2023-552424</meta:user-defined>
    <meta:user-defined meta:name="OVERHEIDop.versieInformatie"/>
  </office:meta>
</office:document-meta>
</file>