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diverse percelen op de locatie percelen H36, H50, H110, H477, H478, H479, H483, H493, 497, H498 en H840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3</text:p>
            <text:p text:style-name="common-al">Kenmerk: Z2023-000025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242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2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8</meta:user-defined>
    <meta:user-defined meta:name="DCTERMS.abstract">percelen H36, H50, H110, H477, H478, H479, H483, H493, 497, H498 en H840 Vo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ophogen van diverse percelen op de locatie percelen H36, H50, H110, H477, H478, H479, H483, H493, 497, H498 en H840 Voors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22</meta:user-defined>
    <meta:user-defined meta:name="OVERHEIDop.GmbID/DC.identifier">gmb-2023-552422</meta:user-defined>
    <meta:user-defined meta:name="OVERHEIDop.versieInformatie"/>
  </office:meta>
</office:document-meta>
</file>