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llingsbesluit Meldpunt goed verhuurder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 juli 2023 de Wet goed verhuurderschap in werking getreden;</text:p>
              </text:list-item>
              <text:list-item text:style-override="id1-3-2-1-1-4-2">
                <text:number>-</text:number>
                <text:p text:style-name="al">deze wet als doel heeft ongewenste verhuurprakijken tegen te gaan en zo woningzoekenden, huurders en arbeidsmigranten en de leefbaarheid te beschermen;</text:p>
              </text:list-item>
              <text:list-item text:style-override="id1-3-2-1-1-4-3">
                <text:number>-</text:number>
                <text:p text:style-name="al">gemeenten verplicht worden om per 1 januari 2024 een meldpunt in te richten waar huurders, woningzoekenden, omwonenden en anderen terecht kunnen met signalen en klachten over ongewenst gedrag van verhuurders of verhuurbemiddelaars;</text:p>
              </text:list-item>
              <text:list-item text:style-override="id1-3-2-1-1-4-4">
                <text:number>-</text:number>
                <text:p text:style-name="al">het meldpunt daarmee een basis vormt voor gemeentelijke handhaving;</text:p>
              </text:list-item>
              <text:list-item text:style-override="id1-3-2-1-1-4-5">
                <text:number>-</text:number>
                <text:p text:style-name="al">Stichting Het Huurdershuis binnen de gemeente Arnhem al meer dan 20 jaar het algemene informatie- en adviespunt voor huurders is en beschikt over expertise die noodzakelijk is om signalen en klachten te ontvangen;</text:p>
              </text:list-item>
            </text:list>
            <text:p text:style-name="al"/>
            <text:p text:style-name="al">gelet op artikel 4 van de Wet Goed Verhuurderschap, zoals deze luidt op 1 januari 2024; </text:p>
            <text:p text:style-name="al"/>
            <text:p text:style-name="al">BESLUIT: </text:p>
            <text:p text:style-name="al"/>
            <text:p text:style-name="al">vast te stellen het instellingsbesluit Meldpunt goed verhuurderschap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Er is een Meldpunt waar klachten over ongewenst verhuurgedrag kunnen worden gemeld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Binnen de gemeente Arnhem is Stichting het Huurdershuis het meldpunt als bedoeld in artikel 1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‘Instellingsbesluit Meldpunt goed verhuurderschap’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december 2023</text:span></text:p>
            <text:p><text:span text:style-name="functie"/></text:p>
            <text:p><text:span text:style-name="functie">Het college van burgemeester en wethouders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241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Huisvesting | Organisatie en beleid</meta:user-defined>
    <meta:user-defined meta:name="DC.source">artikel 4 van de Wet goed verhuurderschap]|[1.0:c:BWBR0048028&amp;artikel=4&amp;g=2023-07-01</meta:user-defined>
    <meta:user-defined meta:name="OVERHEIDop.referentienummer">4027374</meta:user-defined>
    <meta:user-defined meta:name="DCTERMS.alternative">Instellingsbesluit Meldpunt goed verhuurderschap</meta:user-defined>
    <dc:language>nl</dc:language>
    <meta:user-defined meta:name="OVERHEIDop.locatietype/OVERHEIDop.gebiedsmarkering">Gemeente</meta:user-defined>
    <meta:user-defined meta:name="DC.title">Instellingsbesluit Meldpunt goed verhuurderscha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14</meta:user-defined>
    <meta:user-defined meta:name="OVERHEIDop.betreftRegeling">CVDR709387_1</meta:user-defined>
    <meta:user-defined meta:name="OVERHEIDop.GmbID/DC.identifier">gmb-2023-552414</meta:user-defined>
    <meta:user-defined meta:name="xs:date/OVERHEIDop.startdatum">2024-01-01</meta:user-defined>
    <meta:user-defined meta:name="OVERHEIDop.versieInformatie"/>
  </office:meta>
</office:document-meta>
</file>