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 Noorden 5 te Smi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t Noorden 5 te Smilde’ met de daarop betrekking hebbende stukken, met ingang van 28 december 2023 gedurende zes weken ter inzage ligt. </text:p>
            <text:p text:style-name="common-al">Het plangebied wordt begrensd door het perceel 't Noorden 5 te Smilde. Directe aanleiding voor het bestemmingsplan in het voornemen om de bedrijfsvoering efficiënter te maken. Hiervoor is het nodig dat het onderdeel ‘akkerbouw’ op deze locatie wordt uitgebreid. Het doel daarbij is het bouwen van een nieuwe bewaarplaats. Binnen de kaders van het huidige bestemmingsplan is dit niet mogelijk. Om dit mogelijk te maken zullen de kaders binnen de bestemming Bedrijf – Agrarisch dienstverlenend aangepast worden.</text:p>
            <text:p text:style-name="common-al">
            <text:span text:style-name="nadrukvet">Anterieure overeenkomst</text:span>
          </text:p>
            <text:p text:style-name="common-al">Op basis van de Wet ruimtelijke ordening (Wro), specifiek afdeling 6.4, is de gemeente verplicht om bij de realisatie van een bouwplan de plankosten op de initiatiefnemer te verhalen. Dit is middels een anterieure overeenkomst bewerkstelligd. Deze overeenkomst behoort bij en gaat over hetgeen dat in voorliggend ontwerpbestemmingsplan mogelijk wordt gemaakt. De zakelijke beschrijving van de inhoud van de overeenkomst ligt ter inzage via www.officielebekendmakingen.nl.</text:p>
            <text:p text:style-name="common-al">
            <text:span text:style-name="nadrukvet">Inzage</text:span>
          </text:p>
            <text:p text:style-name="common-al">Het ontwerpbestemmingsplan is in te zien op www.ruimtelijkeplannen.nl. Eveneens is het ontwerpbestemmingsplan op het gemeentehuis digitaal in te zien. Om het ontwerpbestemmingsplan op het gemeentehuis digitaal in te zien kunt u het beste een afspraak maken met de behandelend ambtenaar. De imro-code van het ontwerpbestemmingsplan is NL.IMRO.1731. BPNoorden5Smilde-ON01.</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bestemmingsplan en voor het maken van een afspraak, kunt u contact opnemen met Thomas Kamphuis van de afdeling Ruimte van de gemeente Midden-Drenthe, telefoonnummer (0593) 53 92 22,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240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0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0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BPNoorden5Smilde-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t Noorden 5 te Smilde</meta:user-defined>
    <meta:user-defined meta:name="DCTERMS.W3CDTF/DCTERMS.available">2023-12-27</meta:user-defined>
    <meta:user-defined meta:name="OVERHEIDop.externeBijlage">Zakelijke omschrijving anterieure overeenkomst|exb-2023-60837</meta:user-defined>
    <meta:user-defined meta:name="DCTERMS.W3CDTF/OVERHEIDop.jaargang">2023</meta:user-defined>
    <meta:user-defined meta:name="OVERHEIDop.publicationIssue">552408</meta:user-defined>
    <meta:user-defined meta:name="OVERHEIDop.GmbID/DC.identifier">gmb-2023-552408</meta:user-defined>
    <meta:user-defined meta:name="OVERHEIDop.versieInformatie"/>
  </office:meta>
</office:document-meta>
</file>