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Nieuwveens Jaagpad 44 achter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17 november 2023 een melding van Groen Imago BV. De melding is ingediend voor het veranderen van de inrichting. Het bedrijf is gelegen op de locatie Nieuwveens Jaagpad 44 achter in Nieuwveen.</text:p>
            <text:p text:style-name="common-al">De melding gaat over de bouw van vervangende teeltkas met een expeditieruimte.</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4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24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4811</meta:user-defined>
    <meta:user-defined meta:name="DCTERMS.abstract">Ingekomen melding Activiteitenbesluit milieubeheer - de bouw van vervangende teeltkas met een expeditieruimte</meta:user-defined>
    <dc:language>nl</dc:language>
    <meta:user-defined meta:name="OVERHEIDop.locatietype/OVERHEIDop.gebiedsmarkering">Adres</meta:user-defined>
    <meta:user-defined meta:name="DC.title">Ingekomen melding Activiteitenbesluit milieubeheer − Nieuwveens Jaagpad 44 achter in Nieuwveen</meta:user-defined>
    <meta:user-defined meta:name="DCTERMS.W3CDTF/DCTERMS.available">2023-12-22</meta:user-defined>
    <meta:user-defined meta:name="DCTERMS.W3CDTF/OVERHEIDop.jaargang">2023</meta:user-defined>
    <meta:user-defined meta:name="OVERHEIDop.publicationIssue">552400</meta:user-defined>
    <meta:user-defined meta:name="OVERHEIDop.GmbID/DC.identifier">gmb-2023-552400</meta:user-defined>
    <meta:user-defined meta:name="OVERHEIDop.versieInformatie"/>
  </office:meta>
</office:document-meta>
</file>