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4 bomen in de Delftse Hout, Vrederustpad, Aan ’t verlaat, Arboretum – Heempark, Brasserskade, Delfste Hout, Hertenkamp, Hoflaan, Middelweg, Olof Palmestraat, Sportring, Vrederustpad, 2616XX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ederustpad, Aan ’t verlaat, Arboretum – Heempark, Brasserskade, Delfste Hout, Hertenkamp, Hoflaan, Middelweg, Olof Palmestraat, Sportring, Vrederustpad (Delftse Hout) 2616XX te Delft, het kappen van 24 bomen | 29-12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2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196</meta:user-defined>
    <meta:user-defined meta:name="DCTERMS.abstract">Het kappen van 24 bomen in de Delftse Hout</meta:user-defined>
    <dc:language>nl</dc:language>
    <meta:user-defined meta:name="OVERHEIDop.locatietype/OVERHEIDop.gebiedsmarkering">Perceel</meta:user-defined>
    <meta:user-defined meta:name="DC.title">Aanvraag vergunning voor het kappen van 24 bomen in de Delftse Hout, Vrederustpad, Aan ’t verlaat, Arboretum – Heempark, Brasserskade, Delfste Hout, Hertenkamp, Hoflaan, Middelweg, Olof Palmestraat, Sportring, Vrederustpad, 2616XX te Delft</meta:user-defined>
    <meta:user-defined meta:name="DCTERMS.W3CDTF/DCTERMS.available">2023-01-05</meta:user-defined>
    <meta:user-defined meta:name="DCTERMS.W3CDTF/OVERHEIDop.jaargang">2023</meta:user-defined>
    <meta:user-defined meta:name="OVERHEIDop.publicationIssue">5524</meta:user-defined>
    <meta:user-defined meta:name="OVERHEIDop.GmbID/DC.identifier">gmb-2023-5524</meta:user-defined>
    <meta:user-defined meta:name="OVERHEIDop.versieInformatie"/>
  </office:meta>
</office:document-meta>
</file>