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Zeeweg 10 – Dompad 31’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Oude Zeeweg 10 – Dompad 31’ met plancode NL.IMRO.0575.BPOZeeweg10Dompad31ON01 ter inzage ligt. De procedure staat beschreven in artikel 3.8 Wet ruimtelijke ordening en afdeling 3.4 Algemene wet bestuursrecht.</text:p>
            <text:p text:style-name="common-al">
            <text:span text:style-name="nadrukvet">Plangebied</text:span>
          </text:p>
            <text:p text:style-name="common-al">Het plangebied ligt ten westen van Noordwijk en bestaat nu nog uit zes percelen die aan de Oude Zeeweg 10 en aan Dompad 31 te Noordwijk liggen. Het noordwestelijke gedeelte van het plangebied (kadastraal bekend als gemeente Noordwijk, sectie G, nummers 4301 t/m 4304 en 4046) is op dit moment bebouwd. Hier was het voormalige politiebureau gevestigd. Het zuidoostelijk gedeelte van het plangebied (kadastraal bekend als gemeente Noordwijk, sectie G, nummer 1320) is bebouwd met opstallen voor het stallen van paarden met paardenbak en paddock.</text:p>
            <text:p text:style-name="common-al">
            <text:span text:style-name="nadrukvet">Inhoud van het plan</text:span>
          </text:p>
            <text:p text:style-name="common-al">De beoogde ontwikkeling aan de Oude Zeeweg 10 te Noordwijk betreft het realiseren van vijf vrijstaande woningen en een ontsluitingsweg. De bestaande bebouwing en verharding wordt verwijderd. </text:p>
            <text:p text:style-name="common-al">De bestaande bebouwing, een paardenbak en paddock, aan Dompad 31 te Noordwijk worden gehandhaafd en met dit ontwerpbestemmingsplan mogelijk gemaakt. </text:p>
            <text:p text:style-name="common-al">
            <text:span text:style-name="nadrukvet">Ter inzage </text:span>
          </text:p>
            <text:p text:style-name="common-al">Het ontwerpbestemmingsplan ‘Oude Zeeweg 10 – Dompad 31’ ligt vanaf woensdag 27 december 2023 tot en met dinsdag 6 februari 2024 ter inzage. Het is in te zien in het gemeentehuis aan de Voorstraat 42 en via de landelijke website www.ruimtelijkeplannen.nl met de plancodering: NL.IMRO.0575.BPMGZeewg10Dmpd31-ON01.</text:p>
            <text:p text:style-name="common-al">
            <text:span text:style-name="nadrukvet">Zienswijze indienen </text:span>
          </text:p>
            <text:p text:style-name="last-al">Iedereen kan een zienswijze indienen. Dit moet binnen de termijn van de terinzagelegging (tot en met dinsdag 6 februari 2024) en kan mondeling, maar bij voorkeur schriftelijk (gemotiveerd en ondertekend) worden ingediend. Een zienswijze moet worden gericht aan: de gemeenteraad van Noordwijk, Postbus 298, 2200 AG Noordwijk, onder vermelding van “zienswijze ontwerpbestemmingsplan Oude Zeeweg 10 – Dompad 31”. Voor een eventuele mondeling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23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MGZeewg10Dmpd31-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Oude Zeeweg 10 – Dompad 31’ ter inzage</meta:user-defined>
    <meta:user-defined meta:name="DCTERMS.W3CDTF/DCTERMS.available">2023-12-27</meta:user-defined>
    <meta:user-defined meta:name="DCTERMS.W3CDTF/OVERHEIDop.jaargang">2023</meta:user-defined>
    <meta:user-defined meta:name="OVERHEIDop.publicationIssue">552398</meta:user-defined>
    <meta:user-defined meta:name="OVERHEIDop.GmbID/DC.identifier">gmb-2023-552398</meta:user-defined>
    <meta:user-defined meta:name="OVERHEIDop.versieInformatie"/>
  </office:meta>
</office:document-meta>
</file>