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 december 2023 hebben wij de beslistermijn van de aanvraag omgevingsvergunning voor het het verbouwen van schuur tot woning op het adres Stokkumerweg 73 in Markelo verlengd. Deze aanvraag staat ingeschreven onder zaaknummer 0000599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23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9079</meta:user-defined>
    <meta:user-defined meta:name="DCTERMS.abstract">het verbouwen van schuur tot woning</meta:user-defined>
    <dc:language>nl</dc:language>
    <meta:user-defined meta:name="OVERHEIDop.locatietype/OVERHEIDop.gebiedsmarkering">Punt</meta:user-defined>
    <meta:user-defined meta:name="DC.title">Op 19 december 2023 hebben wij de beslistermijn van de aanvraag omgevingsvergunning voor het het verbouwen van schuur tot woning op het adres Stokkumerweg 73 in Markelo verlengd. Deze aanvraag staat ingeschreven onder zaaknummer 0000599079.</meta:user-defined>
    <meta:user-defined meta:name="DCTERMS.W3CDTF/DCTERMS.available">2023-12-21</meta:user-defined>
    <meta:user-defined meta:name="DCTERMS.W3CDTF/OVERHEIDop.jaargang">2023</meta:user-defined>
    <meta:user-defined meta:name="OVERHEIDop.publicationIssue">552388</meta:user-defined>
    <meta:user-defined meta:name="OVERHEIDop.GmbID/DC.identifier">gmb-2023-552388</meta:user-defined>
    <meta:user-defined meta:name="OVERHEIDop.versieInformatie"/>
  </office:meta>
</office:document-meta>
</file>