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lement basisregistratie person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titulé</text:span> </text:p>
            <text:p text:style-name="al">Reglement Basisregistratie personen 2022</text:p>
            <text:p text:style-name="al">Burgemeester en wethouders van de gemeente Tynaarlo;</text:p>
            <text:p text:style-name="al">gelet op de Wet basisregistratie personen, de Algemene Verordening Gegevensbescherming en de verordening basisregistratie personen 2014; </text:p>
            <text:p text:style-name="al"/>
            <text:p text:style-name="al">besluiten vast te stellen het:</text:p>
            <text:p text:style-name="al"/>
            <text:p text:style-name="al">
            <text:span text:style-name="nadrukvet">Reglement Basisregistratie personen </text:span>
            <text:span text:style-name="nadrukvet">2022</text:span>
          </text:p>
            <text:p text:style-name="al"/>
            <text:p text:style-name="al">
            <text:span text:style-name="nadrukvet">Artikel 1 Begripsbepalingen</text:span>
          </text:p>
            <text:p text:style-name="al">Dit reglement verstaat onder:</text:p>
            <text:p text:style-name="al">a. De wet: de Wet basisregistratie personen;</text:p>
            <text:p text:style-name="al">b. Verordening BRP: de verordening basisregistratie personen 2014;</text:p>
            <text:p text:style-name="al">c. Beheer- en toezichtregeling: de regeling beheer en toezicht Basisregistratie Personen (BRP) Tynaarlo 2020;</text:p>
            <text:p text:style-name="al">d. BRP: de basisregistratie personen</text:p>
            <text:p text:style-name="al">e. Verantwoordelijke: het College van Burgemeester en Wethouders;</text:p>
            <text:p text:style-name="al">f. Beheerder: degene die op grond van de beheer- en toezichtregeling is aangewezen als informatiebeheerder;</text:p>
            <text:p text:style-name="al">g. Gegevensbeheerder: de BRP specialist die op basis van de beheer- en toezichtregeling is aangewezen als gegevensbeheerder</text:p>
            <text:p text:style-name="al">h. Gegevensverwerkers: alle medewerkers burgerzaken. </text:p>
            <text:p text:style-name="al">i. Ingeschrevene: degene ten aanzien van wie een persoonslijst in de BRP is opgenomen, als bedoeld in art. 1.1, lid e van de wet;</text:p>
            <text:p text:style-name="al">j. Gebruiker: overheidsorganen en derden.</text:p>
            <text:p text:style-name="al"/>
            <text:p text:style-name="al">
            <text:span text:style-name="nadrukvet">Artikel 2 Verbanden met andere gemeentelijke registraties</text:span>
          </text:p>
            <text:p text:style-name="al">Op grond van artikel 3.8 van de wet worden bestanden van de BRP gekoppeld met andere gemeentelijke registraties. Het doel is de verwerking van persoonsgegevens.</text:p>
            <text:p text:style-name="al"/>
            <text:p text:style-name="al">In bijlage 1 worden:</text:p>
            <text:p text:style-name="al">de betreffende afdelingen c.q. registraties benoemd,</text:p>
            <text:p text:style-name="al">de betreffende gegevens omschreven</text:p>
            <text:p text:style-name="al">het doel omschreven waarvoor de gegevensuitwisseling plaatsvindt</text:p>
            <text:p text:style-name="al">de beheerder van deze verwerkingen benoemd</text:p>
            <text:p text:style-name="al"/>
            <text:p text:style-name="al">Aan de beheerder (s) van de gemeentelijke registratie (s) als genoemd in bijlage 1 worden:</text:p>
            <text:p text:style-name="al"/>
            <text:p text:style-name="al">a. gegevens verstrekt vanuit de BRP en opgenomen in de betreffende registratie;</text:p>
            <text:p text:style-name="al">b. gegevens verstrekt indien de onder a genoemde gegevens wijziging ondergaan.</text:p>
            <text:p text:style-name="al"/>
            <text:p text:style-name="al">De gebruikers van de gegevens verklaren strikte geheimhouding over de ontvangen gegevens en dat zij vertrouwelijk en op verantwoorde wijze omgaan met de ter beschikking gestelde gegevens.</text:p>
            <text:p text:style-name="al"/>
            <text:p text:style-name="al">
            <text:span text:style-name="nadrukvet">Artikel 3 Rechtstreekse toegang tot de BRP</text:span>
          </text:p>
            <text:p text:style-name="al">Rechtstreekse toegang tot de BRP hebben:</text:p>
            <text:p text:style-name="al">de beheerder;</text:p>
            <text:p text:style-name="al">de gegevensbeheerder;</text:p>
            <text:p text:style-name="al">de gegevensverwerkers;</text:p>
            <text:p text:style-name="al">de door de beheerder of diens vervanger aangewezen tijdelijke krachten en stagiaires werkzaam c.q. stage lopend bij de afdeling Burgerzaken;</text:p>
            <text:p text:style-name="al">de in de bijlage 2 vermelde binnengemeentelijke afnemers voor wat betreft de in deze bijlage genoemde gegevens en onder vermelding van welk doel;</text:p>
            <text:p text:style-name="al"/>
            <text:p text:style-name="al">
            <text:span text:style-name="nadrukvet">Artikel 4 Overige verstrekkingen en de gegevens die kunnen worden verstrekt</text:span>
          </text:p>
            <text:p text:style-name="al">Met inachtneming van artikel 3.9, van de Wet kunnen, in andere gevallen dan bedoeld in de artikelen 3.3 en 3.6 van de Wet, op schriftelijk verzoek gegevens worden verstrekt aan: </text:p>
            <text:p text:style-name="al">natuurlijke personen;</text:p>
            <text:p text:style-name="al">de in de bijlage 3 vermelde rechtspersonen ten behoeve van de in deze bijlage genoemde doelen.</text:p>
            <text:p text:style-name="al"/>
            <text:p text:style-name="al">Gegevensverstrekking als genoemd in dit artikel vindt niet plaats indien het vermoeden bestaat dat de bescherming van de persoonlijke levenssfeer van de ingeschrevene onevenredig wordt geschaad.</text:p>
            <text:p text:style-name="al"/>
            <text:p text:style-name="al">
            <text:span text:style-name="nadrukvet">Artikel 5 Geheimhouding van gegevens</text:span>
          </text:p>
            <text:p text:style-name="al">De in artikel 4 bedoelde gegevensverstrekking vindt plaats met inachtneming van het in de wet vastgelegde ten aanzien van de geheimhouding van gegevens.</text:p>
            <text:p text:style-name="al"/>
            <text:p text:style-name="al">
            <text:span text:style-name="nadrukvet">Artikel 6 Terugmeldplicht</text:span>
          </text:p>
            <text:p text:style-name="al">De in de artikelen 2 en 3 genoemde binnengemeentelijke gebruikers en de in artikel 4 genoemde rechtspersonen die gerede twijfel hebben over de juistheid van de verstrekte gegevens uit de basisregistratie (authentiek en niet-authentiek) doen hiervan mededeling aan de beheerder. </text:p>
            <text:p text:style-name="al"/>
            <text:p text:style-name="al">
            <text:span text:style-name="nadrukvet">Artikel 7 Beveiliging</text:span>
          </text:p>
            <text:p text:style-name="al">De beheerder treft ten behoeve van de technische en organisatorische beveiliging de maatregelen als vermeld in de Beheer- en toezichtregeling.</text:p>
            <text:p text:style-name="al"/>
            <text:p text:style-name="al">
            <text:span text:style-name="nadrukvet">Artikel 8 Onvoorziene gevallen</text:span>
          </text:p>
            <text:p text:style-name="al">In gevallen, de uitvoering van de verordening betreffende, waarin dit reglement niet voorziet beslist de beheerder.</text:p>
            <text:p text:style-name="al"/>
            <text:p text:style-name="al">
            <text:span text:style-name="nadrukvet">Artikel 9 Wijzigingen</text:span>
          </text:p>
            <text:p text:style-name="al">De beheerder is bevoegd de bij dit Reglement behorende bijlagen 1 tot en met 3 vast te stellen en te wijzigen.</text:p>
            <text:p text:style-name="al"/>
            <text:p text:style-name="al">
            <text:span text:style-name="nadrukvet">Artikel 10 Slotbepalingen</text:span>
          </text:p>
            <text:p text:style-name="al">1. Het Reglement basisregistratie personen 2014 wordt ingetrokken op de datum van inwerkingtreding van dit reglement.</text:p>
            <text:p text:style-name="al">2. Dit reglement wordt aangehaald als "Reglement BRP 2022".</text:p>
            <text:p text:style-name="al">3. Dit reglement treedt in werking op de eerste dag van de maand, volgende op die waarin zij is bekend gemaakt.</text:p>
            <text:p text:style-name="al">4. Het reglement ligt ter inzage bij de beheerde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Idus vastgesteld door het college van Burgemeester en wethouders van Tynaarlo, op 11 oktober 2022.</text:span></text:p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238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3-08-01</meta:user-defined>
    <dc:language>nl</dc:language>
    <meta:user-defined meta:name="OVERHEIDop.locatietype/OVERHEIDop.gebiedsmarkering">Gemeente</meta:user-defined>
    <meta:user-defined meta:name="DC.title">Reglement basisregistratie personen 2022</meta:user-defined>
    <meta:user-defined meta:name="DCTERMS.W3CDTF/DCTERMS.available">2023-12-21</meta:user-defined>
    <meta:user-defined meta:name="DCTERMS.W3CDTF/OVERHEIDop.jaargang">2023</meta:user-defined>
    <meta:user-defined meta:name="OVERHEIDop.externeBijlage">Bijlage 1 |exb-2023-60830</meta:user-defined>
    <meta:user-defined meta:name="OVERHEIDop.externeBijlage">Bijlage 2|exb-2023-60831</meta:user-defined>
    <meta:user-defined meta:name="OVERHEIDop.externeBijlage">Bijlage 3|exb-2023-60832</meta:user-defined>
    <meta:user-defined meta:name="OVERHEIDop.publicationIssue">552386</meta:user-defined>
    <meta:user-defined meta:name="OVERHEIDop.betreftRegeling">CVDR709384_1</meta:user-defined>
    <meta:user-defined meta:name="xs:date/OVERHEIDop.startdatum">2023-12-21</meta:user-defined>
    <meta:user-defined meta:name="OVERHEIDop.GmbID/DC.identifier">gmb-2023-552386</meta:user-defined>
    <meta:user-defined meta:name="OVERHEIDop.versieInformatie"/>
  </office:meta>
</office:document-meta>
</file>