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melding ontvangen op grond van</text:p>
            <text:p text:style-name="common-al">het Activiteitenbesluit milieubeheer voor de locatie Dongjumerweg 8, 8811 HA Ried. De</text:p>
            <text:p text:style-name="common-al">melding is geregistreerd onder zaaknummer 2023-244452. De melding betreft</text:p>
            <text:p text:style-name="common-al">het plaatsen van een kleine windturbine. Zaaknummer FUMO: 2023-FUMO-00819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23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244452</meta:user-defined>
    <meta:user-defined meta:name="DCTERMS.abstract">Milieumelding voor het plaatsen van een kleine windturbine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76</meta:user-defined>
    <meta:user-defined meta:name="OVERHEIDop.GmbID/DC.identifier">gmb-2023-552376</meta:user-defined>
    <meta:user-defined meta:name="OVERHEIDop.versieInformatie"/>
  </office:meta>
</office:document-meta>
</file>