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Groenpoort, K4106/4107/5908 (Oostersingel)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Groenpoort, K4106/4107/5908 (Oostersingel)</text:span>
          </text:p>
            <text:p text:style-name="common-al">
            
          </text:p>
            <text:p text:style-name="common-al">De gemeente Veenendaal heeft een aanvraag voor een omgevingsvergunning ontvangen. De vergunning is op 19-12-2023  aangevraagd voor het realiseren van 16 woningen voor de locatie Groenpoort, K4106/4107/5908 (Oostersingel) en is geregistreerd onder het nummer CLZ-00011371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5237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37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37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371</meta:user-defined>
    <dc:language>nl</dc:language>
    <meta:user-defined meta:name="OVERHEIDop.locatietype/OVERHEIDop.gebiedsmarkering">Vlak</meta:user-defined>
    <meta:user-defined meta:name="DC.title">Publicatie aanvraag omgevingsvergunning Groenpoort, K4106/4107/5908 (Oostersingel) te Veenendaal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371</meta:user-defined>
    <meta:user-defined meta:name="OVERHEIDop.GmbID/DC.identifier">gmb-2023-552371</meta:user-defined>
    <meta:user-defined meta:name="OVERHEIDop.versieInformatie"/>
  </office:meta>
</office:document-meta>
</file>