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Fazantenkamp 936 Maarssen - uitbreiding woning (ruimte tussen schuur en woonhuis dichtbouwen ivm betere is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anuari 2023</text:p>
            <text:p text:style-name="common-al">Zaaknummer: 2022-00280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23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Fazantenkamp 936, 3607EH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Fazantenkamp 936 Maarssen - uitbreiding woning (ruimte tussen schuur en woonhuis dichtbouwen ivm betere isol</meta:user-defined>
    <meta:user-defined meta:name="OVERHEIDop.datumEindeReactietermijn">2023-03-22</meta:user-defined>
    <meta:user-defined meta:name="OVERHEIDop.terinzageleggingBG">https://jeleefomgeving.nl/inzien/823214527/bd095320-a60f-11ed-8154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37</meta:user-defined>
    <meta:user-defined meta:name="OVERHEIDop.GmbID/DC.identifier">gmb-2023-55237</meta:user-defined>
    <meta:user-defined meta:name="OVERHEIDop.versieInformatie"/>
  </office:meta>
</office:document-meta>
</file>