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gstraat 2, 5406T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2-2023 een aanvraag omgevingsvergunning ontvangen.</text:p>
            <text:p text:style-name="common-al">Het betreft een aanvraag op locatie Hoogstraat 2, 5406TH Uden met omschrijving "bouwen van een kinderdagverblijf en verplaatsen van de zonnepanelen op een stellage".</text:p>
            <text:p text:style-name="common-al">De zaak is geregistreerd onder nummer 99338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236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6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6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93382023</meta:user-defined>
    <meta:user-defined meta:name="DCTERMS.abstract">bouwen van een kinderdagverblijf en verplaatsen van de zonnepanelen op een stellage</meta:user-defined>
    <dc:language>nl</dc:language>
    <meta:user-defined meta:name="OVERHEIDop.locatietype/OVERHEIDop.gebiedsmarkering">Punt</meta:user-defined>
    <meta:user-defined meta:name="DC.title">Ingediende aanvraag omgevingsvergunning Hoogstraat 2, 5406TH Ud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366</meta:user-defined>
    <meta:user-defined meta:name="OVERHEIDop.GmbID/DC.identifier">gmb-2023-552366</meta:user-defined>
    <meta:user-defined meta:name="OVERHEIDop.versieInformatie"/>
  </office:meta>
</office:document-meta>
</file>