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Huisvestingsvergunning Kadastraal Splitsen Groenelaan 23 en 25, 3114CA en Middelharnissestraat 2A, 3114R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Huisvestingsvergunning Kadastraal Splitsen te weigeren voor het kadastraal splitsen van een gebouw in appartementsrechten op het adres Groenelaan 23 en 25, 3114CA en Middelharnissestraat 2A, 3114RD Schiedam. De aanvraag betrof de volgende activiteit(en):</text:p>
            <text:p text:style-name="common-al">- kadastraal splitsen</text:p>
            <text:p text:style-name="common-al">De aanvraag is geregistreerd onder zaaknummer Z2023-00001062. Verzenddatum is 19 december 2023.</text:p>
            <text:p text:style-name="common-al">
            <text:span text:style-name="nadrukvet">Inzage</text:span>
          </text:p>
            <text:p text:style-name="common-al">Het besluit en de bijbehorende stukken liggen vanaf 27 dec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23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62</meta:user-defined>
    <meta:user-defined meta:name="DCTERMS.abstract">Betreft: Beschikking op aanvraag op het adres Groenelaan 23 en 25, 3114CA en Middelharnissestraat 2A, 3114RD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eigeren Huisvestingsvergunning Kadastraal Splitsen Groenelaan 23 en 25, 3114CA en Middelharnissestraat 2A, 3114RD Schiedam</meta:user-defined>
    <meta:user-defined meta:name="DCTERMS.W3CDTF/DCTERMS.available">2023-12-27</meta:user-defined>
    <meta:user-defined meta:name="DCTERMS.W3CDTF/OVERHEIDop.jaargang">2023</meta:user-defined>
    <meta:user-defined meta:name="OVERHEIDop.publicationIssue">552352</meta:user-defined>
    <meta:user-defined meta:name="OVERHEIDop.GmbID/DC.identifier">gmb-2023-552352</meta:user-defined>
    <meta:user-defined meta:name="OVERHEIDop.versieInformatie"/>
  </office:meta>
</office:document-meta>
</file>