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 en beeldkwaliteitsplan Woningbouw Nieuw Ba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Woningbouw Nieuw Balinge met de daarop betrekking hebbende stukken, met ingang van 28 december 2023 gedurende zes weken ter inzage ligt. Het plangebied wordt ligt ten zuiden van de Boekweitstraat in Nieuw Balinge. Directe aanleiding voor het bestemmingsplan is de wens tot het bieden van meer flexibiliteit in het bestemmingsplan op basis van de veranderde woningbehoefte.  <text:span text:style-name="nadrukvet"/></text:p>
            <text:p text:style-name="common-al">
            <text:span text:style-name="nadrukvet"/>
          </text:p>
            <text:p text:style-name="common-al">
            <text:span text:style-name="nadrukvet">Inzage </text:span>
          </text:p>
            <text:p text:style-name="common-al">Het ontwerpbestemmingsplan en de behorende stukken en het ontwerp-beeldkwaliteitsplan kunt u bekijken op de gemeentelijke website <text:a xlink:href="http://www.middendrenthe.nl" xlink:type="simple">www.middendrenthe.nl</text:a>, onder de rubriek ‘bekendmakingen’. De stukken kunt u ook bekijken bij de Gemeentewinkel in het gemeentehuis in Beilen (Raadhuisplein 1). De imro-code van het ontwerpbestemmingsplan is NL.IMRO.1731.WbNieuwBalinge-ONT1. <text:span text:style-name="nadrukvet"/></text:p>
            <text:p text:style-name="common-al">
            <text:span text:style-name="nadrukvet"/>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
          </text:p>
            <text:p text:style-name="common-al">
            <text:span text:style-name="nadrukvet">Inloopbijeenkomst</text:span>
          </text:p>
            <text:p text:style-name="common-al">Op dinsdagavond 9 januari is er tussen 19.00 en 20.30 uur een inloopbijeenkomst in zalencentrum De Heugte in Nieuw Balinge. U kunt dan het ontwerpbestemmingsplan in komen zien en hierover vragen stellen. U hoeft zich niet aan te melden voor deze bijeenkomst. U bent van harte welkom. </text:p>
            <text:p text:style-name="common-al">
            <text:span text:style-name="nadrukvet"/>
          </text:p>
            <text:p text:style-name="common-al">
            <text:span text:style-name="nadrukvet"> Informatie</text:span>
          </text:p>
            <text:p text:style-name="common-al">Voor meer informatie over dit bestemmingsplan en voor het maken van een afspraak, kunt u contact opnemen met Rinette Ipema van de afdeling Ruimte van de gemeente Midden-Drenthe, telefoonnummer 0593 53 96 77, e-mail gemeente@middendrenth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235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5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5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WbNieuwBalinge-ONT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 en beeldkwaliteitsplan Woningbouw Nieuw Balinge</meta:user-defined>
    <meta:user-defined meta:name="DCTERMS.W3CDTF/DCTERMS.available">2023-12-27</meta:user-defined>
    <meta:user-defined meta:name="DCTERMS.W3CDTF/OVERHEIDop.jaargang">2023</meta:user-defined>
    <meta:user-defined meta:name="OVERHEIDop.publicationIssue">552350</meta:user-defined>
    <meta:user-defined meta:name="OVERHEIDop.GmbID/DC.identifier">gmb-2023-552350</meta:user-defined>
    <meta:user-defined meta:name="OVERHEIDop.versieInformatie"/>
  </office:meta>
</office:document-meta>
</file>