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Oudeschanskerweg 4, Bellingwolde, tijdelijk plaatsen zonnepanelen op de grond (10 jaar), verzenddatum: 3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523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en bouwwerk en gebruik grond of bouwwerk in strijd met bestemmingsplan: Oudeschanskerweg 4, Bellingwolde, tijdelijk plaatsen zonnepanelen op de grond (10 jaar), verzenddatum: 3 februari 2023.</meta:user-defined>
    <meta:user-defined meta:name="DCTERMS.W3CDTF/DCTERMS.available">2023-02-08</meta:user-defined>
    <meta:user-defined meta:name="DCTERMS.W3CDTF/OVERHEIDop.jaargang">2023</meta:user-defined>
    <meta:user-defined meta:name="OVERHEIDop.publicationIssue">55235</meta:user-defined>
    <meta:user-defined meta:name="OVERHEIDop.GmbID/DC.identifier">gmb-2023-55235</meta:user-defined>
    <meta:user-defined meta:name="OVERHEIDop.versieInformatie"/>
  </office:meta>
</office:document-meta>
</file>