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bullet style:num-suffix="" text:bullet-char="​" text:level="1">
        <style:list-level-properties text:min-label-width="10mm"/>
      </text:list-level-style-bullet>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
      <text:list-level-style-bullet text:bullet-char="•" text:level="1">
        <style:list-level-properties text:min-label-width="10mm"/>
      </text:list-level-style-bullet>
    </text:list-style>
    <text:list-style style:name="id1-3-2-2-1-33-12">
      <text:list-level-style-bullet style:num-suffix=""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3-1">
      <text:list-level-style-bullet text:bullet-char="•" text:level="1">
        <style:list-level-properties text:min-label-width="10mm"/>
      </text:list-level-style-bullet>
    </text:list-style>
    <text:list-style style:name="id1-3-2-2-1-37-3-3-2">
      <text:list-level-style-bullet text:bullet-char="•" text:level="1">
        <style:list-level-properties text:min-label-width="10mm"/>
      </text:list-level-style-bullet>
    </text:list-style>
    <text:list-style style:name="id1-3-2-2-1-37-3-3-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style:num-suffix="" text:bullet-char="​" text:level="1">
        <style:list-level-properties text:min-label-width="10mm"/>
      </text:list-level-style-bullet>
    </text:list-style>
    <text:list-style style:name="id1-3-2-2-1-3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0">
      <text:list-level-style-bullet text:bullet-char="•" text:level="1">
        <style:list-level-properties text:min-label-width="10mm"/>
      </text:list-level-style-bullet>
    </text:list-style>
    <text:list-style style:name="id1-3-2-2-1-37-11">
      <text:list-level-style-bullet style:num-suffix="" text:bullet-char="​" text:level="1">
        <style:list-level-properties text:min-label-width="10mm"/>
      </text:list-level-style-bullet>
    </text:list-style>
    <style:style style:family="table-column" style:parent-style-name="colspec" style:name="id1-3-2-2-1-40-1-1">
      <style:table-column-properties style:rel-column-width="5*"/>
    </style:style>
    <style:style style:family="table-column" style:parent-style-name="colspec" style:name="id1-3-2-2-1-40-1-2">
      <style:table-column-properties style:rel-column-width="62*"/>
    </style:style>
    <style:style style:family="table-column" style:parent-style-name="colspec" style:name="id1-3-2-2-1-40-1-3">
      <style:table-column-properties style:rel-column-width="9*"/>
    </style: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6-2">
      <text:list-level-style-bullet style:num-suffix="" text:bullet-char="​" text:level="1">
        <style:list-level-properties text:min-label-width="10mm"/>
      </text:list-level-style-bullet>
    </text:list-style>
    <text:list-style style:name="id1-3-2-2-1-56-3">
      <text:list-level-style-bullet style:num-suffix="" text:bullet-char="​" text:level="1">
        <style:list-level-properties text:min-label-width="10mm"/>
      </text:list-level-style-bullet>
    </text:list-style>
    <text:list-style style:name="id1-3-2-2-1-56-4">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7-2">
      <text:list-level-style-bullet style:num-suffix="" text:bullet-char="​" text:level="1">
        <style:list-level-properties text:min-label-width="10mm"/>
      </text:list-level-style-bullet>
    </text:list-style>
    <text:list-style style:name="id1-3-2-2-1-67-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Nadere regel uitgifte parkeervergunningen en garageplaatsen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3, lid 2d, van de Parkeerplaatsenverordening; </text:p>
              </text:list-item>
            </text:list>
            <text:p text:style-name="al">Overwegende dat het college met de Nadere regel uitgifte parkeervergunningen en garageplaatsen onder andere invulling geeft aan de voorwaarden voor de deelautovergunning stadsbreed;</text:p>
            <text:p text:style-name="al">Besluiten de Nadere regel uitgifte parkeervergunningen en garageplaatsen gemeente Utrecht als volgt in concep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uitgifte parkeervergunningen en garageplaatsen gemeente Utrecht wordt als volgt gewijzigd:</text:p>
            <text:p text:style-name="al"/>
            <text:list text:style-name="id1-3-2-2-1-4">
              <text:list-item text:style-override="id1-3-2-2-1-4">
                <text:number>A.</text:number>
                <text:p text:style-name="al">Artikel 1 wordt als volgt gewijzigd:</text:p>
                <text:list text:style-name="id1-3-2-2-1-4-3">
                  <text:list-item text:style-override="id1-3-2-2-1-4-3-1">
                    <text:number>a.</text:number>
                    <text:p text:style-name="al">in lid 2f wordt ‘parkeervergunning autodeelorganisatie’ vervangen door ‘deelautovergunning’.</text:p>
                  </text:list-item>
                  <text:list-item text:style-override="id1-3-2-2-1-4-3-2">
                    <text:number>b.</text:number>
                    <text:p text:style-name="al">in lid 2k wordt ‘standaard’ vervangen door ‘specificatie‘.</text:p>
                  </text:list-item>
                  <text:list-item text:style-override="id1-3-2-2-1-4-3-3">
                    <text:number>c.</text:number>
                    <text:p text:style-name="al">in lid 2 wordt na m het volgende toegevoegd:</text:p>
                  </text:list-item>
                </text:list>
              </text:list-item>
              <text:list-item text:style-override="id1-3-2-2-1-5">
                <text:number/>
                <text:p text:style-name="al">n: Proefperiode: periode waarin de, op basis van hoofdstuk 3, geselecteerde deelauto-organisaties het recht hebben om deelautovergunningen stadsbreed aan te vragen. Het is een proefperiode omdat niet zeker is dat deze vergunning na de proefperiode nog zullen worden verleend.</text:p>
              </text:list-item>
              <text:list-item text:style-override="id1-3-2-2-1-6">
                <text:number/>
                <text:p text:style-name="al"/>
              </text:list-item>
              <text:list-item text:style-override="id1-3-2-2-1-7">
                <text:number>B.</text:number>
                <text:p text:style-name="al">In artikel 4 lid 1c wordt ‘autodeelorganisaties’ vervangen door ‘deelauto-organisaties’.</text:p>
              </text:list-item>
              <text:list-item text:style-override="id1-3-2-2-1-8">
                <text:number/>
                <text:p text:style-name="al"/>
              </text:list-item>
              <text:list-item text:style-override="id1-3-2-2-1-9">
                <text:number>C.</text:number>
                <text:p text:style-name="al">In artikel 5 lid 1c wordt ‘parkeervergunning autodeelorganisatie’ vervangen door ‘deelautovergunningen’.</text:p>
              </text:list-item>
              <text:list-item text:style-override="id1-3-2-2-1-10">
                <text:number/>
                <text:p text:style-name="al"/>
              </text:list-item>
              <text:list-item text:style-override="id1-3-2-2-1-11">
                <text:number>D.</text:number>
                <text:p text:style-name="al">In artikel 20 lid 4 wordt na ‘deelrayon.’ de volgende zin toegevoegd ‘Het wisselen van kenteken is uitsluitend incidenteel toegestaan.’</text:p>
              </text:list-item>
              <text:list-item text:style-override="id1-3-2-2-1-12">
                <text:number/>
                <text:p text:style-name="al"/>
              </text:list-item>
              <text:list-item text:style-override="id1-3-2-2-1-13">
                <text:number>E.</text:number>
                <text:p text:style-name="al">Na artikel 20a wordt artikel 20b ingevoegd, luidende:</text:p>
              </text:list-item>
              <text:list-item text:style-override="id1-3-2-2-1-14">
                <text:number/>
                <text:p text:style-name="al"/>
              </text:list-item>
              <text:list-item text:style-override="id1-3-2-2-1-15">
                <text:number/>
                <text:p text:style-name="al">
              <text:span text:style-name="nadrukvet">Artikel 20b Deelautovergunning stadsbreed</text:span>
            </text:p>
              </text:list-item>
            </text:list>
            <text:list text:style-name="id1-3-2-2-1-16">
              <text:list-item text:style-override="id1-3-2-2-1-16-1">
                <text:number>1.</text:number>
                <text:p text:style-name="al">Er is een deelautovergunning stadsbreed.</text:p>
              </text:list-item>
              <text:list-item text:style-override="id1-3-2-2-1-16-2">
                <text:number>2.</text:number>
                <text:p text:style-name="al">Voor het verkrijgen en behouden van een deelautovergunning stadsbreed<text:span text:style-name="nadrukvet"/>gelden naast de voorwaarden van dit artikel de regels en voorwaarden van artikel 20 met uitzondering van de leden 1, 4, 5 en 7 en de onderdelen over zero-emissie uit lid 9 sub b.</text:p>
              </text:list-item>
              <text:list-item text:style-override="id1-3-2-2-1-16-3">
                <text:number>3.</text:number>
                <text:p text:style-name="al">Het recht om deelautovergunningen stadsbreed aan te vragen wordt voor de duur van de proefperiode aan maximaal 2 deelauto-organisaties toegekend op basis van de procedure beschreven in hoofdstuk 3 van deze nadere regel. Andere deelauto-organisaties kunnen geen deelautovergunning stadsbreed aanvragen. </text:p>
              </text:list-item>
              <text:list-item text:style-override="id1-3-2-2-1-16-4">
                <text:number>4.</text:number>
                <text:p text:style-name="al">Deelauto-organisaties kunnen alleen het recht verkrijgen om deelautovergunningen aan te vragen indien zij voldoen aan de volgende basiseisen:</text:p>
                <text:list text:style-name="id1-3-2-2-1-16-4-3">
                  <text:list-item text:style-override="id1-3-2-2-1-16-4-3-1">
                    <text:number>a.</text:number>
                    <text:p text:style-name="al">De basiseisen uit artikel 20, lid 9a</text:p>
                  </text:list-item>
                  <text:list-item text:style-override="id1-3-2-2-1-16-4-3-2">
                    <text:number>b.</text:number>
                    <text:p text:style-name="al">De deelauto-aanbieder mag niet verweven zijn met een andere onderneming die voor de proefperiode een deelautovergunning stadsbreed heeft aangevraagd.</text:p>
                  </text:list-item>
                  <text:list-item text:style-override="id1-3-2-2-1-16-4-3-3">
                    <text:number>c.</text:number>
                    <text:p text:style-name="al">De deelauto-organisatie kan aantonen dat hij bij aanvang van de proefperiode aanbod van deelauto’s op andere plekken in Nederland heeft dat uitwisselbaar is met het aanbod in Utrecht; verhuringen kunnen worden gestart en beëindigd op andere plekken in Nederland dan Utrecht. </text:p>
                  </text:list-item>
                </text:list>
              </text:list-item>
              <text:list-item text:style-override="id1-3-2-2-1-16-5">
                <text:number>5.</text:number>
                <text:p text:style-name="al">Elke op grond van hoofdstuk 3 geselecteerde deelauto-organisatie krijgt bij aanvang van de proefperiode het recht om 75 vergunningen stadsbreed aan te vragen. Binnen het eerste jaar van de proefperiode is elke geselecteerde deelauto-organisatie verplicht om minimaal 25 vergunningen aan te vragen. Vanaf een half jaar na de start van de proefperiode kan elke geselecteerde deelauto-organisatie tot in totaal 100 vergunningen aanvragen indien hij heeft aangetoond dat maximaal 25% van het totale aantal verhuringen korter is dan 7,5 km. </text:p>
              </text:list-item>
              <text:list-item text:style-override="id1-3-2-2-1-16-6">
                <text:number>6.</text:number>
                <text:p text:style-name="al">Als er op basis van de doorlopen procedure op grond van hoofdstuk 3 geen of maar één deelauto-organisatie is geselecteerd, kan het college tot 3 jaar hierna alsnog een deelauto-aanbieder die aan de eisen voldoet op volgorde van aanmelding het recht geven om vergunningen aan te vragen zonder de procedure van hoofdstuk 3 opnieuw te doorlopen. </text:p>
              </text:list-item>
              <text:list-item text:style-override="id1-3-2-2-1-16-7">
                <text:number>7.</text:number>
                <text:p text:style-name="al">Indien er bij aanvang van de proefperiode slechts één deelauto-organisatie is geselecteerd, kan het college bepalen dat deze een jaar na aanvang van de proefperiode 200 deelautovergunningen mag aanvragen. </text:p>
              </text:list-item>
              <text:list-item text:style-override="id1-3-2-2-1-16-8">
                <text:number>8.</text:number>
                <text:p text:style-name="al">Het volgende geldt voor de duur van de proefperiode:</text:p>
                <text:list text:style-name="id1-3-2-2-1-16-8-3">
                  <text:list-item text:style-override="id1-3-2-2-1-16-8-3-1">
                    <text:number>a.</text:number>
                    <text:p text:style-name="al">De proefperiode duurt drie jaar. Het college kan de proefperiode met maximaal twee keer één jaar verlengen.</text:p>
                  </text:list-item>
                  <text:list-item text:style-override="id1-3-2-2-1-16-8-3-2">
                    <text:number>b.</text:number>
                    <text:p text:style-name="al">Het college bepaalt wanneer de proefperiode start en neemt hierbij de voorgenomen planning van de geselecteerde deelauto-organisaties mee in de overweging.</text:p>
                  </text:list-item>
                  <text:list-item text:style-override="id1-3-2-2-1-16-8-3-3">
                    <text:number>c.</text:number>
                    <text:p text:style-name="al">Een deelautovergunning stadsbreed wordt uitgegeven voor de duur van de proefperiode. De vergunning eindigt van rechtswege aan het einde van de proefperiode. Wanneer de proefperiode wordt verlengd, blijft ook een afgegeven deelautovergunning stadsbreed langer van kracht.</text:p>
                  </text:list-item>
                </text:list>
              </text:list-item>
              <text:list-item text:style-override="id1-3-2-2-1-16-9">
                <text:number>9.</text:number>
                <text:p text:style-name="al">Het volgende geldt voor het servicegebied:</text:p>
                <text:list text:style-name="id1-3-2-2-1-16-9-3">
                  <text:list-item text:style-override="id1-3-2-2-1-16-9-3-1">
                    <text:number>a.</text:number>
                    <text:p text:style-name="al">Een deelautovergunning stadsbreed wordt uitgegeven voor het betaald parkeren gebied. </text:p>
                  </text:list-item>
                  <text:list-item text:style-override="id1-3-2-2-1-16-9-3-2">
                    <text:number>b.</text:number>
                    <text:p text:style-name="al">De vergunninghouder mag binnen de gemeentegrenzen zelf het servicegebied vaststellen. Het college kan tijdens de proefperiode gebieden uitsluiten waar de deelautovergunning niet geldig is. Het college kan daarnaast gebieden aanwijzen waar een maximaal aantal voertuigen op grond van een deelautovergunning stadsbreed mag parkeren; </text:p>
                  </text:list-item>
                </text:list>
              </text:list-item>
              <text:list-item text:style-override="id1-3-2-2-1-16-10">
                <text:number>10.</text:number>
                <text:p text:style-name="al">Een deelautovergunning stadsbreed wordt alleen uitgegeven voor deelauto’s die geen schadelijke stoffen uitstoten (zero-emissie).</text:p>
              </text:list-item>
              <text:list-item text:style-override="id1-3-2-2-1-16-11">
                <text:number>11.</text:number>
                <text:p text:style-name="al">De vergunninghouder moet vanaf een jaar na de start van de proefperiode voldoen aan de eis dat maximaal 25% van het totale aantal verhuringen korter is dan 7,5 km. </text:p>
              </text:list-item>
              <text:list-item text:style-override="id1-3-2-2-1-16-12">
                <text:number>12.</text:number>
                <text:p text:style-name="al">Als een vergunninghouder binnen de proefperiode besluit geen gebruik meer te maken van zijn recht om vergunningen stadsbreed aan te vragen, of als het college het recht op de vergunningen beëindigt, dan kan het college de volgende geschikte aanbieder uit de eerder doorlopen selectieprocedure, of indien die er niet is, een andere deelauto-organisatie die aan de voorwaarden voldoet, het recht verlenen om vergunningen aan te vragen. </text:p>
              </text:list-item>
              <text:list-item text:style-override="id1-3-2-2-1-16-13">
                <text:number/>
                <text:p text:style-name="al"/>
              </text:list-item>
            </text:list>
            <text:list text:style-name="id1-3-2-2-1-17">
              <text:list-item text:style-override="id1-3-2-2-1-17">
                <text:number>F.</text:number>
                <text:p text:style-name="al">In artikel 27 wordt ‘artikel 3, 9-26’ gewijzigd in ‘artikel 3, 9-26, 28-31’.</text:p>
              </text:list-item>
              <text:list-item text:style-override="id1-3-2-2-1-18">
                <text:number/>
                <text:p text:style-name="al"/>
              </text:list-item>
              <text:list-item text:style-override="id1-3-2-2-1-19">
                <text:number>G.</text:number>
                <text:p text:style-name="al">Na hoofdstuk 2 wordt ingevoegd: </text:p>
              </text:list-item>
              <text:list-item text:style-override="id1-3-2-2-1-20">
                <text:number/>
                <text:p text:style-name="al"/>
              </text:list-item>
              <text:list-item text:style-override="id1-3-2-2-1-21">
                <text:number/>
                <text:p text:style-name="al">
              <text:span text:style-name="nadrukvet">H</text:span>
              <text:span text:style-name="nadrukvet">oofdstuk 3 Procedure voor deelautovergunning stadsbreed</text:span>
            </text:p>
              </text:list-item>
            </text:list>
            <text:p text:style-name="al"/>
            <text:p text:style-name="al">
            <text:span text:style-name="nadrukvet">Artikel 28 </text:span>
            <text:span text:style-name="nadrukvet">Besluit bekendmaking mogelijkheid </text:span>
            <text:span text:style-name="nadrukvet">indienen verzoek</text:span>
          </text:p>
            <text:list text:style-name="id1-3-2-2-1-24">
              <text:list-item text:style-override="id1-3-2-2-1-24-1">
                <text:number>1.</text:number>
                <text:p text:style-name="al">Het college maakt minimaal drie weken van te voren op overheid.nl bekend dat verzoeken kunnen worden ingediend om in aanmerking te komen voor het recht om deelautovergunningen stadsbreed aan te vragen als bedoeld in artikel 20b lid 3.</text:p>
              </text:list-item>
              <text:list-item text:style-override="id1-3-2-2-1-24-2">
                <text:number>2.</text:number>
                <text:p text:style-name="al">Het college stelt een formulier vast dat moet worden gebruikt voor het verzoek uit lid 1 van dit artikel.</text:p>
              </text:list-item>
              <text:list-item text:style-override="id1-3-2-2-1-24-3">
                <text:number>3.</text:number>
                <text:p text:style-name="al">Verzoeken als bedoeld in lid 1 moeten worden ingediend in de periode die begint drie weken na de bekendmaking en die eindigt vijf weken na de bekendmaking uit lid 1 van dit artikel. </text:p>
              </text:list-item>
            </text:list>
            <text:p text:style-name="al"/>
            <text:p text:style-name="al">
            <text:span text:style-name="nadrukvet">Artikel </text:span>
            <text:span text:style-name="nadrukvet">29</text:span>
            <text:span text:style-name="nadrukvet"> Indieningsvereisten voor</text:span>
            <text:span text:style-name="nadrukvet"> indienen verzoek om recht op</text:span>
            <text:span text:style-name="nadrukvet"> aanvragen</text:span>
            <text:span text:style-name="nadrukvet"/>
            <text:span text:style-name="nadrukvet">vergunningen </text:span>
          </text:p>
            <text:list text:style-name="id1-3-2-2-1-27">
              <text:list-item text:style-override="id1-3-2-2-1-27-1">
                <text:number>1.</text:number>
                <text:p text:style-name="al">Een verzoek om in aanmerking te komen voor het recht om deelautovergunningen stadsbreed aan te vragen wordt in behandeling genomen indien aan de volgende indieningsvereisten is voldaan: </text:p>
                <text:list text:style-name="id1-3-2-2-1-27-1-3">
                  <text:list-item text:style-override="id1-3-2-2-1-27-1-3-1">
                    <text:number>a.</text:number>
                    <text:p text:style-name="al">het verzoek is schriftelijk of langs elektronische weg ingediend op het door het college vastgestelde formulier dat volledig is ingevuld en daarbij zijn ten minste de in het formulier genoemde bijlagen aangeleverd; </text:p>
                  </text:list-item>
                  <text:list-item text:style-override="id1-3-2-2-1-27-1-3-2">
                    <text:number>b.</text:number>
                    <text:p text:style-name="al">het verzoek is ingediend binnen het in artikel 28, derde lid vastgestelde tijdvak voor het indienen van een verzoek. </text:p>
                  </text:list-item>
                </text:list>
              </text:list-item>
              <text:list-item text:style-override="id1-3-2-2-1-27-2">
                <text:number>2.</text:number>
                <text:p text:style-name="al">Verzoeken om in aanmerking te komen voor het recht om deelautovergunningen stadsbreed aan te vragen, die niet voldoen aan de voorwaarden die in het eerste lid zijn genoemd en die niet uiterlijk voor afloop van de in artikel 28, derde lid aangegeven periode zijn aangevuld, worden niet in behandeling genomen. </text:p>
              </text:list-item>
            </text:list>
            <text:p text:style-name="al"/>
            <text:p text:style-name="al">
            <text:span text:style-name="nadrukvet">Artikel 30 P</text:span>
            <text:span text:style-name="nadrukvet">rocedure voor </text:span>
            <text:span text:style-name="nadrukvet">recht op </text:span>
            <text:span text:style-name="nadrukvet">deel</text:span>
            <text:span text:style-name="nadrukvet">autovergunningen stadsbreed</text:span>
          </text:p>
            <text:list text:style-name="id1-3-2-2-1-30">
              <text:list-item text:style-override="id1-3-2-2-1-30-1">
                <text:number>1.</text:number>
                <text:p text:style-name="al">Het college neemt alle ingediende complete verzoeken die voldoen aan hetgeen is bepaald in en krachtens artikel 28 en 29 in behandeling.</text:p>
              </text:list-item>
              <text:list-item text:style-override="id1-3-2-2-1-30-2">
                <text:number>2.</text:number>
                <text:p text:style-name="al">Een verzoek wordt uitsluitend toegekend als wordt voldaan aan de in 20b opgenomen eisen en als het ingediende verzoek op onderdeel a, b, c en d uit artikel 31 een voldoende scoort.</text:p>
              </text:list-item>
              <text:list-item text:style-override="id1-3-2-2-1-30-3">
                <text:number>3.</text:number>
                <text:p text:style-name="al">Als er niet meer dan twee complete verzoeken voldoen aan lid 1 en 2, wordt hen het recht toegekend op basis van het door hen ingediende verzoek. </text:p>
              </text:list-item>
              <text:list-item text:style-override="id1-3-2-2-1-30-4">
                <text:number>4.</text:number>
                <text:p text:style-name="al">Indien het verzoek wordt toegekend wordt het ingediende formulier onderdeel van te verlenen deelautovergunningen stadsbreed waarbij concrete onderdelen die verder gaan dan de eisen uit artikel 20b worden verwoord in de vergunningvoorwaarden.</text:p>
              </text:list-item>
              <text:list-item text:style-override="id1-3-2-2-1-30-5">
                <text:number>5.</text:number>
                <text:p text:style-name="al">Het college voert na afloop van de indieningstermijn uit artikel 28, lid 3 een vergelijkende toets uit indien er meer dan twee complete verzoeken zijn ingediend die voldoen aan hetgeen is bepaald in en krachtens artikel 28 en 29 en 20b.</text:p>
              </text:list-item>
              <text:list-item text:style-override="id1-3-2-2-1-30-6">
                <text:number>6.</text:number>
                <text:p text:style-name="al">Bij de vergelijkende toets worden aan alle verzoeken die voldoen aan het gestelde in lid 1 punten toegekend op basis van de criteria en overeenkomstig de puntentelling uit artikel 31.</text:p>
              </text:list-item>
              <text:list-item text:style-override="id1-3-2-2-1-30-7">
                <text:number>7.</text:number>
                <text:p text:style-name="al">Het recht om vergunningen aan te vragen wordt verleend aan de deelauto-organisaties van wie het verzoek is beoordeeld volgens het bepaalde in lid 1 en 2 van artikel 31 en waaraan het hoogste of het één na hoogste aantal punten is toegekend .</text:p>
              </text:list-item>
              <text:list-item text:style-override="id1-3-2-2-1-30-8">
                <text:number>8.</text:number>
                <text:p text:style-name="al">Indien verzoeken een gelijk aantal punten hebben dan wordt het recht om vergunning aan te vragen toegekend aan de verzoeker die op het eerste onderdeel van de beoordeling in artikel 31 het hoogst scoort. Indien daarna nog steeds niet op basis van de puntentelling kan worden uitgemaakt aan welke verzoeker het recht om vergunning aan te vragen kan worden toegekend, wordt het recht om vergunning aan te vragen toegekend aan de verzoeker die op het tweede onderdeel van de beoordeling in artikel 31 het hoogst scoort. Indien daarna nog steeds niet op basis van de puntentelling kan worden uitgemaakt aan welke verzoeker het recht om vergunning aan te vragen kan worden toegekend, wordt met behulp van een loting bepaald aan welke verzoeker het recht wordt toegekend om vergunning aan te vragen. </text:p>
              </text:list-item>
            </text:list>
            <text:p text:style-name="al"/>
            <text:p text:style-name="al">
            <text:span text:style-name="nadrukvet">Artikel </text:span>
            <text:span text:style-name="nadrukvet">31</text:span>
            <text:span text:style-name="nadrukvet"> Beoordeling en puntentelling voor de vergelijkende toets voor schaarse vergunningen </text:span>
          </text:p>
            <text:list text:style-name="id1-3-2-2-1-33">
              <text:list-item text:style-override="id1-3-2-2-1-33-1">
                <text:number>1.</text:number>
                <text:p text:style-name="al">De puntentoekenning aan bovengenoemde verzoeken in het kader van de vergelijkende </text:p>
              </text:list-item>
              <text:list-item text:style-override="id1-3-2-2-1-33-2">
                <text:number/>
                <text:p text:style-name="al">toets, vindt plaats op basis van het formulier van de verzoeker. Naarmate een verzoek beter scoort op een onderdeel wordt een hoger aantal punten toegekend.</text:p>
              </text:list-item>
              <text:list-item text:style-override="id1-3-2-2-1-33-3">
                <text:number>2.</text:number>
                <text:p text:style-name="al">De score wordt toegekend op basis van volgende hoofd- en subonderdelen. In het formulier zijn specifiekere vragen opgenomen over deze hoofd- en subonderdelen.</text:p>
              </text:list-item>
              <text:list-item text:style-override="id1-3-2-2-1-33-4">
                <text:number>a.</text:number>
                <text:p text:style-name="al">
                <text:span text:style-name="nadrukvet">Stadsbreed dekkend netwerk </text:span>
                <text:span text:style-name="nadrukvet">in Utrecht</text:span>
              </text:p>
              </text:list-item>
              <text:list-item text:style-override="id1-3-2-2-1-33-5">
                <text:number>•</text:number>
                <text:p text:style-name="al">Situatie bij aanvang van de proefperiode: </text:p>
                <text:list text:style-name="id1-3-2-2-1-33-5-3">
                  <text:list-item text:style-override="id1-3-2-2-1-33-5-3-1">
                    <text:number>•</text:number>
                    <text:p text:style-name="al">Aantallen en bijbehorend servicegebied</text:p>
                  </text:list-item>
                  <text:list-item text:style-override="id1-3-2-2-1-33-5-3-2">
                    <text:number>•</text:number>
                    <text:p text:style-name="al">Eerste verdeling van de deelauto’s over de stad</text:p>
                  </text:list-item>
                  <text:list-item text:style-override="id1-3-2-2-1-33-5-3-3">
                    <text:number>•</text:number>
                    <text:p text:style-name="al">Argumentatie bij bovenstaande punten</text:p>
                  </text:list-item>
                </text:list>
              </text:list-item>
              <text:list-item text:style-override="id1-3-2-2-1-33-6">
                <text:number>•</text:number>
                <text:p text:style-name="al">Moment eerste auto’s op straat</text:p>
              </text:list-item>
              <text:list-item text:style-override="id1-3-2-2-1-33-7">
                <text:number>•</text:number>
                <text:p text:style-name="al">Voorgenomen groeiscenario: </text:p>
                <text:list text:style-name="id1-3-2-2-1-33-7-3">
                  <text:list-item text:style-override="id1-3-2-2-1-33-7-3-1">
                    <text:number>•</text:number>
                    <text:p text:style-name="al">Aantallen en bijbehorend servicegebied</text:p>
                  </text:list-item>
                  <text:list-item text:style-override="id1-3-2-2-1-33-7-3-2">
                    <text:number>•</text:number>
                    <text:p text:style-name="al">Argumentatie bij bovenstaand punt</text:p>
                  </text:list-item>
                </text:list>
              </text:list-item>
              <text:list-item text:style-override="id1-3-2-2-1-33-8">
                <text:number>•</text:number>
                <text:p text:style-name="al">Wijze van inspelen op de vraag</text:p>
              </text:list-item>
              <text:list-item text:style-override="id1-3-2-2-1-33-9">
                <text:number>•</text:number>
                <text:p text:style-name="al">Tegengaan van clustering en korte ritten </text:p>
              </text:list-item>
              <text:list-item text:style-override="id1-3-2-2-1-33-10">
                <text:number>b.</text:number>
                <text:p text:style-name="al">
                <text:span text:style-name="nadrukvet">Nederlands</text:span>
                <text:span text:style-name="nadrukvet"/>
                <text:span text:style-name="nadrukvet">dekkend </text:span>
                <text:span text:style-name="nadrukvet">netwerk</text:span>
              </text:p>
              </text:list-item>
              <text:list-item text:style-override="id1-3-2-2-1-33-11">
                <text:number>•</text:number>
                <text:p text:style-name="al">Situatie bij aanvang van de proefperiode: omvang netwerk in Nederland en spreiding over </text:p>
              </text:list-item>
              <text:list-item text:style-override="id1-3-2-2-1-33-12">
                <text:number/>
                <text:p text:style-name="al">verschillende gemeenten </text:p>
              </text:list-item>
              <text:list-item text:style-override="id1-3-2-2-1-33-13">
                <text:number>•</text:number>
                <text:p text:style-name="al">Herverdeling deelauto’s over verschillende gemeenten gedurende proefperiode</text:p>
              </text:list-item>
              <text:list-item text:style-override="id1-3-2-2-1-33-14">
                <text:number>•</text:number>
                <text:p text:style-name="al">Positie van de free floating deelauto in het nationale vervoerssysteem </text:p>
              </text:list-item>
              <text:list-item text:style-override="id1-3-2-2-1-33-15">
                <text:number>c.</text:number>
                <text:p text:style-name="al">
                <text:span text:style-name="nadrukvet">Monitoring, evaluatie en bijsturing</text:span>
              </text:p>
              </text:list-item>
              <text:list-item text:style-override="id1-3-2-2-1-33-16">
                <text:number>•</text:number>
                <text:p text:style-name="al">Wijze waarop de deelauto-aanbieder monitoring en evaluatie gaat vormgeven op de</text:p>
              </text:list-item>
            </text:list>
            <text:p text:style-name="al"> volgende punten:</text:p>
            <text:list text:style-name="id1-3-2-2-1-35">
              <text:list-item text:style-override="id1-3-2-2-1-35-1">
                <text:number>•</text:number>
                <text:p text:style-name="al">Free-floating deelauto’s vormen een toevoeging op het bestaande aanbod van deelauto’s</text:p>
              </text:list-item>
              <text:list-item text:style-override="id1-3-2-2-1-35-2">
                <text:number>•</text:number>
                <text:p text:style-name="al">Positie van de free floating deelauto in het nationale vervoerssysteem en relatie met onder andere fiets en OV</text:p>
              </text:list-item>
              <text:list-item text:style-override="id1-3-2-2-1-35-3">
                <text:number>•</text:number>
                <text:p text:style-name="al">Ongewenste clustering</text:p>
              </text:list-item>
              <text:list-item text:style-override="id1-3-2-2-1-35-4">
                <text:number>•</text:number>
                <text:p text:style-name="al">Wijze van samenwerking tussen deelauto-aanbieder en gemeente bij monitoring en evaluatie</text:p>
              </text:list-item>
              <text:list-item text:style-override="id1-3-2-2-1-35-5">
                <text:number>•</text:number>
                <text:p text:style-name="al">Wijze waarop eventuele verbeteringen worden aangebracht naar aanleiding van monitoring </text:p>
              </text:list-item>
            </text:list>
            <text:p text:style-name="al">en evaluatie</text:p>
            <text:list text:style-name="id1-3-2-2-1-37">
              <text:list-item text:style-override="id1-3-2-2-1-37-1">
                <text:number>d.</text:number>
                <text:p text:style-name="al">
                <text:span text:style-name="nadrukvet">D</text:span>
                <text:span text:style-name="nadrukvet">ienstverlening</text:span>
                <text:span text:style-name="nadrukvet"> en</text:span>
                <text:span text:style-name="nadrukvet"/>
                <text:span text:style-name="nadrukvet">c</text:span>
                <text:span text:style-name="nadrukvet">ommunicatie </text:span>
              </text:p>
              </text:list-item>
              <text:list-item text:style-override="id1-3-2-2-1-37-2">
                <text:number>•</text:number>
                <text:p text:style-name="al">Stimuleren van het gebruik van de free-floating deelauto’s </text:p>
              </text:list-item>
              <text:list-item text:style-override="id1-3-2-2-1-37-3">
                <text:number>•</text:number>
                <text:p text:style-name="al">Informeren gebruikers over de dienst, waarbij in elk geval wordt in gegaan op:</text:p>
                <text:list text:style-name="id1-3-2-2-1-37-3-3">
                  <text:list-item text:style-override="id1-3-2-2-1-37-3-3-1">
                    <text:number>•</text:number>
                    <text:p text:style-name="al">De manier (zoals een app) waarop mensen de dienst kunnen gebruiken;</text:p>
                  </text:list-item>
                  <text:list-item text:style-override="id1-3-2-2-1-37-3-3-2">
                    <text:number>•</text:number>
                    <text:p text:style-name="al">De manier waarop gebruikers geïnformeerd worden over het servicegebied in Utrecht en servicegebied in de rest van Nederland;</text:p>
                  </text:list-item>
                  <text:list-item text:style-override="id1-3-2-2-1-37-3-3-3">
                    <text:number>•</text:number>
                    <text:p text:style-name="al">De manier waarop gebruikers geïnformeerd worden over het onderscheid tussen free-floating en eventueel ander aanbod van de deelauto-aanbieder</text:p>
                  </text:list-item>
                </text:list>
              </text:list-item>
              <text:list-item text:style-override="id1-3-2-2-1-37-4">
                <text:number>•</text:number>
                <text:p text:style-name="al">Maatregelen om laadpaalkleven tegen te gaan</text:p>
              </text:list-item>
              <text:list-item text:style-override="id1-3-2-2-1-37-5">
                <text:number>e.</text:number>
                <text:p text:style-name="al">
                <text:span text:style-name="nadrukvet">Ontsluiting </text:span>
                <text:span text:style-name="nadrukvet">aanbod</text:span>
              </text:p>
              </text:list-item>
              <text:list-item text:style-override="id1-3-2-2-1-37-6">
                <text:number>•</text:number>
                <text:p text:style-name="al">Beschrijving van integratie(s) op het gebied van MaaS bij aanvang van de proefperiode </text:p>
              </text:list-item>
              <text:list-item text:style-override="id1-3-2-2-1-37-7">
                <text:number>•</text:number>
                <text:p text:style-name="al">Beschrijving van ontwikkeling van nieuwe integratie(s) op het gebied van MaaS gedurende</text:p>
              </text:list-item>
              <text:list-item text:style-override="id1-3-2-2-1-37-8">
                <text:number/>
                <text:p text:style-name="al">de proefperiode</text:p>
              </text:list-item>
              <text:list-item text:style-override="id1-3-2-2-1-37-9">
                <text:number>f.</text:number>
                <text:p text:style-name="al">
                <text:span text:style-name="nadrukvet">Inclusiviteit aanbod</text:span>
              </text:p>
              </text:list-item>
              <text:list-item text:style-override="id1-3-2-2-1-37-10">
                <text:number>•</text:number>
                <text:p text:style-name="al">Bijdrage aan het verminderen van vervoersongelijkheid bij aanvang van de proefperiode en </text:p>
              </text:list-item>
              <text:list-item text:style-override="id1-3-2-2-1-37-11">
                <text:number/>
                <text:p text:style-name="al">tijdens de looptijd van de proefperiode.</text:p>
              </text:list-item>
            </text:list>
            <text:p text:style-name="al"/>
            <text:p text:style-name="al">De bijbehorende maximale score per onderdeel is:</text:p>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2">
                    <text:p text:style-name="table_al">
                      <text:span text:style-name="nadrukvet">Onderdeel</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sbreed dekkend netwerk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Landelijk netwerk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onitoring, evaluatie en bijstur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ienstverlening en communicatie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Ontsluiting aanbod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Inclusiviteit aanbo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Totaal</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list text:style-name="id1-3-2-2-1-42">
              <text:list-item text:style-override="id1-3-2-2-1-42-1">
                <text:number>3.</text:number>
                <text:p text:style-name="al">De in dit artikel bedoelde beoordeling geschiedt door een beoordelingscommissie die bestaat uit een oneven aantal van tenminste drie door of namens het college aangewezen personen van wie er één als voorzitter wordt aangewezen. </text:p>
              </text:list-item>
              <text:list-item text:style-override="id1-3-2-2-1-42-2">
                <text:number>4.</text:number>
                <text:p text:style-name="al">De beoordelingscommissie komt tot haar oordeel door de verzoeken in een vergadering te beoordelen, waarbij gezocht wordt naar een gezamenlijk oordeel over het toe te kennen aantal punten. Komt de commissie niet tot een gezamenlijk oordeel dan beslist de voorzitter op basis van de beraadslaging over het toe te kennen aantal punten.</text:p>
              </text:list-item>
              <text:list-item text:style-override="id1-3-2-2-1-42-3">
                <text:number>5.</text:number>
                <text:p text:style-name="al">De commissie maakt een proces-verbaal van de puntentoekenning waarin het toegekende aantal punten per onderdeel per verzoek wordt opgenomen, alsmede een motivering van de puntentoekenning. </text:p>
              </text:list-item>
              <text:list-item text:style-override="id1-3-2-2-1-42-4">
                <text:number>6.</text:number>
                <text:p text:style-name="al">In de beslissing op het verzoek ontvangt iedere verzoeker informatie over het aan hem toegekende aantal punten op de verschillende onderdelen, een motivering van het toegekende aantal punten, het totaal aantal punten van de verzoekers aan wie vergunning wordt verleend en een beschrijving van de kenmerkende voordelen van de verzoeken die als beste zijn beoordeeld. De verzoekers die het recht om vergunning aan te vragen krijgen, moeten er rekening mee houden dat hun verzoeken openbaar worden gemaakt, nu grote delen daarvan onderdeel gaan uitmaken van hun vergunning.</text:p>
              </text:list-item>
            </text:list>
            <text:list text:style-name="id1-3-2-2-1-43">
              <text:list-item text:style-override="id1-3-2-2-1-43">
                <text:number/>
                <text:p text:style-name="al"/>
              </text:list-item>
              <text:list-item text:style-override="id1-3-2-2-1-44">
                <text:number>H.</text:number>
                <text:p text:style-name="al">Hoofdstuk 3 wordt vernummerd tot 4.</text:p>
              </text:list-item>
              <text:list-item text:style-override="id1-3-2-2-1-45">
                <text:number/>
                <text:p text:style-name="al"/>
              </text:list-item>
              <text:list-item text:style-override="id1-3-2-2-1-46">
                <text:number>I.</text:number>
                <text:p text:style-name="al">Artikel 28 en 29 worden vernummerd tot 32 en 33. </text:p>
              </text:list-item>
            </text:list>
            <text:list text:style-name="id1-3-2-2-1-47">
              <text:list-item text:style-override="id1-3-2-2-1-47-1">
                <text:number/>
                <text:p text:style-name="al"/>
              </text:list-item>
            </text:list>
            <text:list text:style-name="id1-3-2-2-1-48">
              <text:list-item text:style-override="id1-3-2-2-1-48">
                <text:number>J.</text:number>
                <text:p text:style-name="al">De algemene toelichting wordt als volgt gewijzigd:</text:p>
                <text:list text:style-name="id1-3-2-2-1-48-3">
                  <text:list-item text:style-override="id1-3-2-2-1-48-3-1">
                    <text:number>a.</text:number>
                    <text:p text:style-name="al">Onder het kopje ‘Artikel 20 Deelautovergunning’ worden onder de 2e alinea de volgende 2 alinea’s toegevoegd: </text:p>
                  </text:list-item>
                </text:list>
              </text:list-item>
              <text:list-item text:style-override="id1-3-2-2-1-49">
                <text:number/>
                <text:p text:style-name="al"/>
              </text:list-item>
              <text:list-item text:style-override="id1-3-2-2-1-50">
                <text:number/>
                <text:p text:style-name="al">Deelauto’s kunnen af en toe verwisseld kunnen worden, bijvoorbeeld vanwege onderhoud of optimaal gebruik van de vloot. De deelautovergunning mag echter niet worden gebruikt voor het veelvuldig, regulier wisselen van kentekens om te faciliteren dat gebruikers van deelauto’s in een ander rayon kunnen parkeren. In dat geval dient een vergunning deelauto stadsbreed te worden verkregen.</text:p>
              </text:list-item>
              <text:list-item text:style-override="id1-3-2-2-1-51">
                <text:number/>
                <text:p text:style-name="al"/>
              </text:list-item>
              <text:list-item text:style-override="id1-3-2-2-1-52">
                <text:number/>
                <text:p text:style-name="al">De voertuigen moeten herkenbaar en identificeerbaar zijn als voertuig van de vergunninghouder. Op deze manier kunnen handhavers tegen foutparkeerders de deelauto als zodanig herkennen. Het is daarom van belang dat de auto zowel aan de voor- als de achterzijde herkenbaar is als deelauto.</text:p>
              </text:list-item>
              <text:list-item text:style-override="id1-3-2-2-1-53">
                <text:number/>
                <text:p text:style-name="al"/>
                <text:list text:style-name="id1-3-2-2-1-53-3">
                  <text:list-item text:style-override="id1-3-2-2-1-53-3-1">
                    <text:number>b.</text:number>
                    <text:p text:style-name="al">Onder de toelichting onder het kopje ‘Artikel 20a Deelautovergunning vaste plek’ wordt een nieuwe kopje met bijbehorende tekst toegevoegd, luidende:</text:p>
                  </text:list-item>
                </text:list>
              </text:list-item>
              <text:list-item text:style-override="id1-3-2-2-1-54">
                <text:number/>
                <text:p text:style-name="al"/>
              </text:list-item>
              <text:list-item text:style-override="id1-3-2-2-1-55">
                <text:number/>
                <text:p text:style-name="al">
              <text:span text:style-name="nadrukcur">Artikel 20b Deelautovergunning stadsbreed</text:span>
            </text:p>
              </text:list-item>
            </text:list>
            <text:list text:style-name="id1-3-2-2-1-56">
              <text:list-item text:style-override="id1-3-2-2-1-56-1">
                <text:number/>
                <text:p text:style-name="al">Door aan maximaal twee deelauto-organisaties het recht toe te kennen om deelautovergunningen stadsbreed aan te vragen, kan de gemeente onderzoeken welke effecten het aanbieden van free-floating deelauto’s heeft en blijven eventuele negatieve effecten beheersbaar. Het maximum van twee deelauto-organisaties geldt tijdens de eerste drie jaar van de proefperiode. Daarna kan het college besluiten om het aantal deelauto-organisaties te laten toe of afnemen. </text:p>
              </text:list-item>
              <text:list-item text:style-override="id1-3-2-2-1-56-2">
                <text:number/>
                <text:p text:style-name="al"/>
              </text:list-item>
              <text:list-item text:style-override="id1-3-2-2-1-56-3">
                <text:number/>
                <text:p text:style-name="al">Ten behoeve van eerlijke concurrentie, stelt de gemeente dat de aanvrager niet verweven mag zijn met een andere onderneming die voor de proefperiode een deelautovergunning stadsbreed heeft aangevraagd. Onder verwevenheid wordt verstaan dat de ondernemingen organisatorisch of statutair onder 1 overkoepelende leiding vallen die als eenheid functioneert. Of als de leiding van de ene onderneming feitelijk ondergeschikt is aan de leiding van een andere onderneming. </text:p>
              </text:list-item>
              <text:list-item text:style-override="id1-3-2-2-1-56-4">
                <text:number/>
                <text:p text:style-name="al"/>
              </text:list-item>
            </text:list>
            <text:list text:style-name="id1-3-2-2-1-57">
              <text:list-item text:style-override="id1-3-2-2-1-57">
                <text:number/>
                <text:p text:style-name="al">De maximale aantallen die de gemeente stelt voor het aantal aan te vragen deelautovergunningen tijdens de proefperiode van 75 tot 100, is bedoeld om het aanbod beheersbaar te houden en te kunnen bijsturen. De gemeente evalueert tijdens de proefperiode de meerwaarde van de free floating deelauto’s voor de stad en het al dan niet ontstaan van negatieve effecten zoals vervanging van fiets- en ov-ritten. Op basis van de evaluatie kan het college besluiten de nadere regel aan te passen om het maximale aantal vergunningen te verhogen, bijvoorbeeld naar 150 deelautovergunningen per geselecteerde deelauto-aanbieder. </text:p>
              </text:list-item>
              <text:list-item text:style-override="id1-3-2-2-1-58">
                <text:number/>
                <text:p text:style-name="al"/>
              </text:list-item>
              <text:list-item text:style-override="id1-3-2-2-1-59">
                <text:number/>
                <text:p text:style-name="al">Als binnen een jaar na start proefperiode één van de twee geselecteerde deelauto-organisaties een beperkt aantal vergunningen heeft aangevraagd binnen het recht, dan kan het college besluiten om de nadere regel aan te passen zodat een andere deelauto organisatie (meer) vergunningen kan gaan aanvragen.</text:p>
              </text:list-item>
              <text:list-item text:style-override="id1-3-2-2-1-60">
                <text:number/>
                <text:p text:style-name="al"/>
              </text:list-item>
              <text:list-item text:style-override="id1-3-2-2-1-61">
                <text:number/>
                <text:p text:style-name="al">De duur van de proefperiode is drie jaar. Deze periode geeft voldoende zekerheid aan de deelauto-organisaties om hun diensten aan te bieden en de investering te kunnen terugverdienen.</text:p>
              </text:list-item>
              <text:list-item text:style-override="id1-3-2-2-1-62">
                <text:number/>
                <text:p text:style-name="al"/>
              </text:list-item>
              <text:list-item text:style-override="id1-3-2-2-1-63">
                <text:number/>
                <text:p text:style-name="al">De gemeente behoudt zich het recht voor om tijdens de proef gebieden uit te sluiten of om een maximaal aantal voertuigen per gebied toe te wijzen wanneer er problemen ontstaan, zoals overlast of ongewenste clustering. De gemeente zal altijd eerst in overleg treden met de geselecteerde deelauto-organisaties over andere maatregelen om de problemen op te lossen. </text:p>
              </text:list-item>
              <text:list-item text:style-override="id1-3-2-2-1-64">
                <text:number/>
                <text:p text:style-name="al"/>
              </text:list-item>
              <text:list-item text:style-override="id1-3-2-2-1-65">
                <text:number/>
                <text:p text:style-name="al">De vergunninghouder moet vanaf een jaar na de start van de proefperiode voldoen aan de eis dat maximaal 25% van het totale aantal verhuringen korter is dan 7,5 km. Dit wordt gemeten over de periode van een jaar. Bij het bepalen of de vergunninghouder voldoet aan de eis dat maximaal 25% van het totale aantal verhuringen korter is dan 7,5 km, worden meerdere ritten binnen één verhuring gezien als 1 rit. Bijvoorbeeld: een verhuring met één rit van 5 kilometer en één rit van 10 kilometer heeft een totale afstand van 15 kilometer. De afstanden wordt gemeten over de periode van minimaal een half jaar. Wanneer niet aan deze eis wordt voldaan, mag de geselecteerde deelauto-organisatie geen extra deelautovergunningen stadsbreed aanvragen. Als na een jaar blijkt dat nog steeds niet aan deze eis wordt voldaan, zal de gemeente in overleg gaan met de betreffende deelauto-organisatie. In het uiterste geval kunnen de vergunningen worden ingetrokken.</text:p>
              </text:list-item>
              <text:list-item text:style-override="id1-3-2-2-1-66">
                <text:number/>
                <text:p text:style-name="al"/>
                <text:list text:style-name="id1-3-2-2-1-66-3">
                  <text:list-item text:style-override="id1-3-2-2-1-66-3-1">
                    <text:number>c.</text:number>
                    <text:p text:style-name="al">Onder de toelichting onder het kopje ‘Artikel 26 Garageabonnement overige doelgroepen’ wordt een nieuwe tekst toegevoegd, luidende: </text:p>
                  </text:list-item>
                </text:list>
              </text:list-item>
            </text:list>
            <text:list text:style-name="id1-3-2-2-1-67">
              <text:list-item text:style-override="id1-3-2-2-1-67-1">
                <text:number/>
                <text:p text:style-name="al"/>
              </text:list-item>
              <text:list-item text:style-override="id1-3-2-2-1-67-2">
                <text:number/>
                <text:p text:style-name="al">
                <text:span text:style-name="nadrukcur">Artikel 30</text:span>
                <text:span text:style-name="nadrukcur">Procedure voor recht op deelautovergunningen stadsbreed</text:span>
              </text:p>
              </text:list-item>
              <text:list-item text:style-override="id1-3-2-2-1-67-3">
                <text:number/>
                <text:p text:style-name="al">De betreffende inschrijvers worden tijdig in kennis gesteld dat een loting zal plaatsvinden en waar, wanneer en door wie die loting wordt gehouden.</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Aldus namens het college definitief vastgesteld door wethouder Mobiliteit op 18 december 2023, na het prinicipe-besluit van burgemeester en wethouders van de gemeente Utrecht, in de vergadering van 12 sept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234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160, eerste lid, van de Gemeentewet]|[1.0:c:BWBR0005416&amp;artikel=160&amp;lid=1&amp;g=2020-01-01</meta:user-defined>
    <meta:user-defined meta:name="DCTERMS.abstract">Wijziging in de algemene toelichting van de nadere regel.</meta:user-defined>
    <meta:user-defined meta:name="DCTERMS.alternative">Nadere regel uitgifte parkeervergunningen en garageplaatsen 2020</meta:user-defined>
    <dc:language>nl</dc:language>
    <meta:user-defined meta:name="OVERHEIDop.locatietype/OVERHEIDop.gebiedsmarkering">Gemeente</meta:user-defined>
    <meta:user-defined meta:name="DC.title">Nadere regel uitgifte parkeervergunningen en garageplaatsen gemeente Utrecht</meta:user-defined>
    <meta:user-defined meta:name="DCTERMS.W3CDTF/DCTERMS.available">2023-12-21</meta:user-defined>
    <meta:user-defined meta:name="DCTERMS.W3CDTF/OVERHEIDop.jaargang">2023</meta:user-defined>
    <meta:user-defined meta:name="OVERHEIDop.publicationIssue">552346</meta:user-defined>
    <meta:user-defined meta:name="OVERHEIDop.betreftRegeling">CVDR641652_6</meta:user-defined>
    <meta:user-defined meta:name="xs:date/OVERHEIDop.startdatum">2023-12-22</meta:user-defined>
    <meta:user-defined meta:name="OVERHEIDop.GmbID/DC.identifier">gmb-2023-552346</meta:user-defined>
    <meta:user-defined meta:name="OVERHEIDop.versieInformatie"/>
  </office:meta>
</office:document-meta>
</file>