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nota uitgiftebeleid voor groen- en reststroken </text:p>
      <text:section text:name="regeling_id1-3-2" text:style-name="regeling">
        <text:section text:name="aanhef_id1-3-2-1" text:style-name="aanhef">
          <text:section text:name="preambule_id1-3-2-1-1" text:style-name="preambule">
            <text:p text:style-name="al">Het college van burgemeester en wethouders van de gemeente Reusel-De Mierden </text:p>
            <text:p text:style-name="al"/>
            <text:p text:style-name="al"/>
            <text:p text:style-name="al">overwegende dat,</text:p>
            <text:p text:style-name="al"/>
            <text:p text:style-name="al">gelet op de nota grondbeleid Reusel-De Mierden van 20 april 2021 het gewenst is om een uitgiftebeleid vast te stellen voor de verkoop en verhuur van groen- en reststroken</text:p>
            <text:p text:style-name="al"/>
            <text:p text:style-name="al"/>
            <text:p text:style-name="al">b e s l u i t vast te stellen de volgende nota uitgiftebeleid:</text:p>
            <text:p text:style-name="al"/>
            <text:p text:style-name="al">verhuur en verkoop groen- en reststroken Reusel-De Mier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Definitie groen- en reststrook</text:p>
            <text:p text:style-name="al">Groen- en reststroken zijn openbaar groen dat:</text:p>
            <text:list text:style-name="id1-3-2-2-2-3">
              <text:list-item text:style-override="id1-3-2-2-2-3-1">
                <text:number>•</text:number>
                <text:p text:style-name="al">In eigendom is bij de gemeente; </text:p>
              </text:list-item>
              <text:list-item text:style-override="id1-3-2-2-2-3-2">
                <text:number>•</text:number>
                <text:p text:style-name="al">Meestal grenst aan het eigendom van aanvrager (particulier dan wel ondernemer); </text:p>
              </text:list-item>
              <text:list-item text:style-override="id1-3-2-2-2-3-3">
                <text:number>•</text:number>
                <text:p text:style-name="al">Niet als bouwkavel bestemd is/wordt; </text:p>
              </text:list-item>
              <text:list-item text:style-override="id1-3-2-2-2-3-4">
                <text:number>•</text:number>
                <text:p text:style-name="al">Geen deel uitmaakt van structuur bepalend groen (structureel groen) en slechts een beperkte ruimtelijke functie heeft. </text:p>
              </text:list-item>
              <text:list-item text:style-override="id1-3-2-2-2-3-5">
                <text:number>•</text:number>
                <text:p text:style-name="al">Kleiner dan 200 m² groot is.</text:p>
              </text:list-item>
            </text:list>
            <text:p text:style-name="al"/>
          </text:section>
          <text:section text:name="artikel_id1-3-2-2-3" text:style-name="artikel">
            <text:p text:style-name="artikel_kop_titel"><text:span text:style-name="artikel_kop_label"/> <text:span text:style-name="artikel_kop_nr">2.</text:span> Uitgangspunt verkoop/verhuur groen- en reststroken</text:p>
            <text:p text:style-name="al">Het college hanteert een terughoudend beleid voor de verkoop en verhuur van groen- en reststroken. Onder andere om te voorkomen dat de gemeente groen- en reststroken kwijtraakt die in de toekomst juist een belangrijke rol kunnen spelen bij bijvoorbeeld het tegengaan van hittestress, het zorgen van een goede waterafvoer of de aanleg van slimme warmtenetten, wordt voor de verkoop en verhuur van groen- en reststroken het uitgangspunt: ‘Verkoop: nee, tenzij’ gehanteerd.</text:p>
            <text:p text:style-name="al">Hierna volgt een niet limitatieve opsomming van mogelijke situaties waarbij geen verkoop of verhuur van groen- en reststroken plaatsvindt:</text:p>
            <text:list text:style-name="id1-3-2-2-3-4">
              <text:list-item text:style-override="id1-3-2-2-3-4-1">
                <text:number>•</text:number>
                <text:p text:style-name="al">Bij onderliggende leidingen/kabels; </text:p>
              </text:list-item>
              <text:list-item text:style-override="id1-3-2-2-3-4-2">
                <text:number>•</text:number>
                <text:p text:style-name="al">Wanneer sprake is van structuur bepalend groen (structureel groen), bepalend voor het straatbeeld en/of omgeving; </text:p>
              </text:list-item>
              <text:list-item text:style-override="id1-3-2-2-3-4-3">
                <text:number>•</text:number>
                <text:p text:style-name="al">Als de verkeersveiligheid in gevaar komt;</text:p>
              </text:list-item>
              <text:list-item text:style-override="id1-3-2-2-3-4-4">
                <text:number>•</text:number>
                <text:p text:style-name="al">Als dit niet past in bestemmingsplannen, toekomstige ontwikkelingen en andere gemeentelijke plannen;</text:p>
              </text:list-item>
              <text:list-item text:style-override="id1-3-2-2-3-4-5">
                <text:number>•</text:number>
                <text:p text:style-name="al">Als dit leidt tot belemmering van het onderhoud aan het overig gemeentelijk groen;</text:p>
              </text:list-item>
              <text:list-item text:style-override="id1-3-2-2-3-4-6">
                <text:number>•</text:number>
                <text:p text:style-name="al">Als de functionele en logische verkaveling niet wordt gewaarborgd;.</text:p>
              </text:list-item>
              <text:list-item text:style-override="id1-3-2-2-3-4-7">
                <text:number>•</text:number>
                <text:p text:style-name="al">Bij strijd met de keurbepalingen van het waterschap en de (interim) Omgevingsverordening van Noord-Brabant.</text:p>
              </text:list-item>
            </text:list>
            <text:p text:style-name="al">Er zijn situaties mogelijk waarin het wenselijk is om groen- en reststroken wel te verkopen of te verhuren. Dit is maatwerk en wordt beoordeeld aan de hand van het concrete geval. </text:p>
            <text:p text:style-name="al"/>
          </text:section>
          <text:section text:name="artikel_id1-3-2-2-4" text:style-name="artikel">
            <text:p text:style-name="artikel_kop_titel"><text:span text:style-name="artikel_kop_label"/> <text:span text:style-name="artikel_kop_nr">3.</text:span> Beslissing college in gevallen waarvan de regeling niet voorziet </text:p>
            <text:p text:style-name="al">In gevallen waarin deze nota uitgiftebeleid niet voorziet, beslist het college.</text:p>
            <text:p text:style-name="al"/>
          </text:section>
          <text:section text:name="artikel_id1-3-2-2-5" text:style-name="artikel">
            <text:p text:style-name="artikel_kop_titel"><text:span text:style-name="artikel_kop_label"/> <text:span text:style-name="artikel_kop_nr">4.</text:span> Inwerkingtreding en citeertitel</text:p>
            <text:list text:style-name="id1-3-2-2-5-2">
              <text:list-item text:style-override="id1-3-2-2-5-2">
                <text:number>1.</text:number>
                <text:p text:style-name="al">Deze nota uitgiftebeleid verhuur en verkoop groen- en reststroken Reusel-De Mierden treedt in werking op de dag na de bekendmaking. </text:p>
              </text:list-item>
              <text:list-item text:style-override="id1-3-2-2-5-3">
                <text:number>2.</text:number>
                <text:p text:style-name="al">Deze nota uitgiftebeleid worden aangehaald als ‘verhuur en verkoop groen- en reststroken Reusel-De Mierden’.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Reusel-De Mierden in de vergadering van 19 december 2023.</text:span></text:p>
            <text:p><text:span text:style-name="functie"/></text:p>
            <text:p><text:span text:style-name="functie">Burgemeester en wethouder van Reusel-De Mierden,</text:span></text:p>
            <text:p><text:span text:style-name="functie"/></text:p>
            <text:p><text:span text:style-name="functie"/></text:p>
            <text:p><text:span text:style-name="functie">J.P.P.S. Ruyters </text:span></text:p>
            <text:p><text:span text:style-name="functie">secretaris </text:span></text:p>
            <text:p><text:span text:style-name="functie"/></text:p>
            <text:p><text:span text:style-name="functie"/></text:p>
            <text:p><text:span text:style-name="functie">A.J.M.H. van de Ven</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De verkoop en verhuur van groen- en reststroken wordt getoetst aan gemeentelijke belangen en beleidsterreinen. De toetsing heeft als doel te voorkomen dat de verkoop of verhuur groen- en reststroken de (toekomstige) kwaliteit van de omgeving verstoort. Deze opsomming in artikel 2 is niet limitatief. Het college is bevoegd om aanvullende redenen aan te voeren om groen- en reststroken niet te verkopen of te verhuren. </text:p>
          <text:p text:style-name="al"/>
          <text:p text:style-name="al">
          <text:span text:style-name="nadrukvet">Klimaatadaptatie </text:span>
        </text:p>
          <text:p text:style-name="al">Een belangrijke aanvullende reden om groen- en reststroken niet te verkopen of te verhuren is dat het groen waardevol is in verband met de klimaatverandering. </text:p>
          <text:p text:style-name="al">In toenemende mate hebben we te maken met klimaatverandering. Het wordt warmer en er zijn meer en grotere regenbuien naast langere periodes van droogte. De relevante bijdrage die percelen in het openbaar groen kunnen vervullen in de klimaatadaptatie, wordt meegenomen in het afwegingsproces of groen- en reststroken kunnen worden verkocht of verhuurd. </text:p>
          <text:p text:style-name="al"/>
          <text:p text:style-name="al">
          <text:span text:style-name="nadrukvet">Energietransitie</text:span>
        </text:p>
          <text:p text:style-name="al">De snelle elektrificatie van woningen, bedrijven en mobiliteit binnen de gemeente leggen in toenemen mate een beslag op het bestaande elektriciteitsnet. </text:p>
          <text:p text:style-name="al">In de gemeente Reusel-De Mierden worden de komende jaren tientallen nieuwe (grote en kleine) energiestations uitgebreid en gebouwd zowel bovengronds als ondergronds. Dit legt een enorm beslag op de openbare ruimte. De beschikbare openbare ruimte kan in de toekomst nodig zijn voor de uitbreiding van het elektriciteitsnet in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23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ota Grondbeleid Reusel-De Mierden]|[https://zoek.officielebekendmakingen.nl/gmb-2021-133971.html</meta:user-defined>
    <meta:user-defined meta:name="OVERHEIDop.referentienummer">23.17350</meta:user-defined>
    <meta:user-defined meta:name="DCTERMS.abstract">N.v.t.</meta:user-defined>
    <meta:user-defined meta:name="DCTERMS.alternative">Verhuur en verkoop groen- en reststroken Reusel-De Mierden</meta:user-defined>
    <dc:language>nl</dc:language>
    <meta:user-defined meta:name="OVERHEIDop.locatietype/OVERHEIDop.gebiedsmarkering">Gemeente</meta:user-defined>
    <meta:user-defined meta:name="DC.title">Vaststelling nota uitgiftebeleid voor groen- en reststroken</meta:user-defined>
    <meta:user-defined meta:name="DCTERMS.W3CDTF/DCTERMS.available">2023-12-29</meta:user-defined>
    <meta:user-defined meta:name="DCTERMS.W3CDTF/OVERHEIDop.jaargang">2023</meta:user-defined>
    <meta:user-defined meta:name="OVERHEIDop.publicationIssue">552345</meta:user-defined>
    <meta:user-defined meta:name="OVERHEIDop.GmbID/DC.identifier">gmb-2023-552345</meta:user-defined>
    <meta:user-defined meta:name="OVERHEIDop.versieInformatie"/>
  </office:meta>
</office:document-meta>
</file>