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sbesluit Geurverordening Wijthmen - deelgebied Het Buyten van Zwolle 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sluit van de gemeenteraad van de gemeente Zwolle betreffende de wijziging van de Geurverordening Wijthmen - deelgebied Het Buyten van Zwolle. </text:p>
            <text:p text:style-name="al">De gemeenteraad;</text:p>
            <text:p text:style-name="al">overwegende dat het gelet op de inwerkingtreding van de Omgevingswet wenselijk is een aantal bepalingen te wijzigen;</text:p>
            <text:p text:style-name="al">besluit tot vaststellen van de volgende wijzigingen in de Geurverordening Wijthmen - deelgebied Het Buyten van Zwolle.</text:p>
            <text:p text:style-name="al">A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: begripsbepalingen</text:p>
            <text:p text:style-name="al">Onder b voor het einde van de zin toe te voegen ‘zoals die gold ten tijde van de vaststelling van deze verordening’</text:p>
            <text:p text:style-name="al">Onder c voor het einde van de zin toe te voegen ‘zoals die gold ten tijde van de vaststelling van deze verordening’.</text:p>
            <text:p text:style-name="al">Onder e na ‘Wet algemene bepalingen omgevingsrecht’ toe te voegen ‘zoals die gold ten tijde van de vaststelling van het wijzigingsbesluit van deze verordening’.</text:p>
            <text:p text:style-name="al">Onder f toe te voegen na ‘veehouderij’ zoals die gold ten tijde van de vaststelling van het wijzigingsbesluit van deze verordening’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:</text:span> aanwijzing gebieden</text:p>
            <text:p text:style-name="al">Na ‘van de Wet’ toe te voegen ‘zoals die gold ten tijde van de vaststelling van het wijzigingsbesluit van deze verordening’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:</text:span> andere waarden voor de geurbelasting</text:p>
            <text:p text:style-name="al">Na ‘van de Wet’ toe te voegen ‘zoals die gold ten tijde van de vaststelling van het wijzigingsbesluit van deze verordening’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:</text:span> andere waarden voor de afstanden</text:p>
            <text:p text:style-name="al">Na ‘van de Wet’ toe te voegen ‘zoals die gold ten tijde van de vaststelling van het wijzigingsbesluit van deze verordening’.</text:p>
            <text:p text:style-name="al"/>
            <text:p text:style-name="al">B.</text:p>
            <text:p text:style-name="al">Dit besluit treedt in werking op 1 januari 2024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18 december 2023</text:span></text:p>
            <text:p><text:span text:style-name="functie">P. Snijders, burgemeester</text:span></text:p>
            <text:p><text:span text:style-name="functie">E. Meurs, griffier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552332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332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332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6/xml/MC-DRP-Verordeningen-Web-CB.xml</meta:user-defined>
    <meta:user-defined meta:name="OVERHEID.Gemeente/DC.creator">Zwoll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Zwolle</meta:user-defined>
    <meta:user-defined meta:name="OVERHEID.Gemeente/DCTERMS.publisher">Zwolle</meta:user-defined>
    <meta:user-defined meta:name="OVERHEID.TaxonomieBeleidsagendaDecentraal/OVERHEID.category">Natuur en milieu | Organisatie en beleid</meta:user-defined>
    <meta:user-defined meta:name="DC.source">artikel 6 van de Wet geurhinder en veehouderij]|[1.0:c:BWBR0020396&amp;artikel=6&amp;g=2013-01-01</meta:user-defined>
    <meta:user-defined meta:name="OVERHEIDop.referentienummer">rb 2022-03.07</meta:user-defined>
    <meta:user-defined meta:name="DCTERMS.alternative">Geurverordening Wijthmen - deelgbied Het Buyten van Zwolle</meta:user-defined>
    <dc:language>nl</dc:language>
    <meta:user-defined meta:name="OVERHEIDop.locatietype/OVERHEIDop.gebiedsmarkering">Gemeente</meta:user-defined>
    <meta:user-defined meta:name="DC.title">Geurverordening Wijthmen - deelgebied Het Buyten van Zwolle</meta:user-defined>
    <meta:user-defined meta:name="DCTERMS.W3CDTF/DCTERMS.available">2023-12-29</meta:user-defined>
    <meta:user-defined meta:name="DCTERMS.W3CDTF/OVERHEIDop.jaargang">2023</meta:user-defined>
    <meta:user-defined meta:name="OVERHEIDop.publicationIssue">552332</meta:user-defined>
    <meta:user-defined meta:name="OVERHEIDop.betreftRegeling">CVDR674503_2</meta:user-defined>
    <meta:user-defined meta:name="xs:date/OVERHEIDop.startdatum">2024-01-01</meta:user-defined>
    <meta:user-defined meta:name="OVERHEIDop.GmbID/DC.identifier">gmb-2023-552332</meta:user-defined>
    <meta:user-defined meta:name="OVERHEIDop.versieInformatie"/>
  </office:meta>
</office:document-meta>
</file>