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Rijksweg 28, 4306AW Nieuwerkerk   - het  inzamelen en tijdelijk opslaan van droge metalen op gedeelte van het bedrijfs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 inzamelen en tijdelijk opslaan van droge metalen op gedeelte van het bedrijfsperceelZaaknummer: 1000013Datum indiening: 18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232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014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Rijksweg 28, 4306AW Nieuwerkerk   - het  inzamelen en tijdelijk opslaan van droge metalen op gedeelte van het bedrijfspercee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329</meta:user-defined>
    <meta:user-defined meta:name="OVERHEIDop.GmbID/DC.identifier">gmb-2023-552329</meta:user-defined>
    <meta:user-defined meta:name="OVERHEIDop.versieInformatie"/>
  </office:meta>
</office:document-meta>
</file>