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ogaardstraat 18, 4301KN Zierikzee   - Gevelwijziging achtergevel/logg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Gevelwijziging achtergevel/loggiaZaaknummer: 1000015Datum indiening: 18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23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1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Bogaardstraat 18, 4301KN Zierikzee   - Gevelwijziging achtergevel/loggi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27</meta:user-defined>
    <meta:user-defined meta:name="OVERHEIDop.GmbID/DC.identifier">gmb-2023-552327</meta:user-defined>
    <meta:user-defined meta:name="OVERHEIDop.versieInformatie"/>
  </office:meta>
</office:document-meta>
</file>