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Provincialeweg N257 te Bruinisse, kadastraal BNS G 1726 en BNS G1680   - N257 Groot onderhoud aan de weg over de Philip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N257 Groot onderhoud aan de weg over de PhilipsdamZaaknummer: 1000033Datum indiening: 1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23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015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Provincialeweg N257 te Bruinisse, kadastraal BNS G 1726 en BNS G1680   - N257 Groot onderhoud aan de weg over de Philips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25</meta:user-defined>
    <meta:user-defined meta:name="OVERHEIDop.GmbID/DC.identifier">gmb-2023-552325</meta:user-defined>
    <meta:user-defined meta:name="OVERHEIDop.versieInformatie"/>
  </office:meta>
</office:document-meta>
</file>