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Montfortlaan 21 5688XJ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woning aan Montfortlaan 21 5688XJ Oirschot. Het kenmerk van de gemeente voor deze zaak is 08234894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9-1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5232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32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32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8947</meta:user-defined>
    <meta:user-defined meta:name="DCTERMS.abstract">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woning aan Montfortlaan 21 5688XJ Oirschot</meta:user-defined>
    <meta:user-defined meta:name="DCTERMS.W3CDTF/DCTERMS.available">2023-12-21</meta:user-defined>
    <meta:user-defined meta:name="DCTERMS.W3CDTF/OVERHEIDop.jaargang">2023</meta:user-defined>
    <meta:user-defined meta:name="OVERHEIDop.publicationIssue">552322</meta:user-defined>
    <meta:user-defined meta:name="OVERHEIDop.GmbID/DC.identifier">gmb-2023-552322</meta:user-defined>
    <meta:user-defined meta:name="OVERHEIDop.versieInformatie"/>
  </office:meta>
</office:document-meta>
</file>