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7 november 2023;</text:p>
            <text:p text:style-name="al"/>
            <text:p text:style-name="al">gelet op artikel 228a van de Gemeentewet;</text:p>
            <text:p text:style-name="al"/>
            <text:p text:style-name="al">b e s l u i t : </text:p>
            <text:p text:style-name="al"/>
            <text:p text:style-name="al">vast te stellen de volgende verordening: </text:p>
            <text:p text:style-name="al">
            <text:span text:style-name="nadrukvet">VERORDENING OP DE HEFFING EN DE INVORDERING VAN RIOOL- EN WATERZORG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met uitzondering van het tuinbouwriool. Onder gemeentelijke riolering wordt mede begrepen de van gemeentewege gerealiseerde en in gemeentelijk eigendom zijnde Individuele Behandelingssystemen voor Afvalwater (IBA); </text:p>
              </text:list-item>
              <text:list-item text:style-override="id1-3-2-2-1-3-3">
                <text:number>c.</text:number>
                <text:p text:style-name="al">woning: perceel dat in hoofdzaak tot woning dient. Een perceel dient in hoofdzaak tot woning als de waarde in het economische verkeer van dat perceel in hoofdzaak kan worden toegerekend aan delen die dienen tot woning dan wel volledig dienstbaar zijn aan woondoeleinden;</text:p>
              </text:list-item>
              <text:list-item text:style-override="id1-3-2-2-1-3-4">
                <text:number>d.</text:number>
                <text:p text:style-name="al">niet-woning: perceel dat niet in hoofdzaak tot woning dient, waaronder mede begrepen een glastuinbouwperceel;</text:p>
              </text:list-item>
              <text:list-item text:style-override="id1-3-2-2-1-3-5">
                <text:number>e.</text:number>
                <text:p text:style-name="al">recreatie-object: een perceel dat in het vigerende bestemmingsplan een verblijfsrecreatieve functie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glastuinbouwperceel: perceel dat direct of indirect is aangesloten op het tuinbouwriool; </text:p>
              </text:list-item>
              <text:list-item text:style-override="id1-3-2-2-1-3-8">
                <text:number>h.</text:number>
                <text:p text:style-name="al">tuinbouwriool: rioolstelsel dat specifiek aangelegd is voor de afvoer van afvalwater van (glas)tuinbouwbedrijven dat met gewasbeschermingsmiddelen en nutriënten vervuild is en welk afvalwater wordt afgevoerd naar de specifiek voor de behandeling van dat afvalwater gebouwde zuiveringsinstallatie in Zaltbomm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zorgplichten voor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text:p>
                <text:list text:style-name="id1-3-2-2-3-2-3">
                  <text:list-item text:style-override="id1-3-2-2-3-2-3-1">
                    <text:number>a.</text:number>
                    <text:p text:style-name="al">het genot heeft krachtens eigendom, bezit of beperkt recht van een perceel dat direct of indirect is aangesloten op de gemeentelijke riolering;</text:p>
                  </text:list-item>
                  <text:list-item text:style-override="id1-3-2-2-3-2-3-2">
                    <text:number>b.</text:number>
                    <text:p text:style-name="al">het genot heeft krachtens eigendom, bezit of beperkt recht van een perceel dat niet direct of indirect is aangesloten op de gemeentelijke riolering, dan wel belang heeft bij de nakoming van de gemeentelijke zorgplichten voor hemel- en grondwater genoemd in artikel 3.5 en 3.6 van de Waterwet;</text:p>
                  </text:list-item>
                  <text:list-item text:style-override="id1-3-2-2-3-2-3-3">
                    <text:number>c.</text:number>
                    <text:p text:style-name="al">het genot heeft krachtens eigendom, bezit of beperkt recht van een glastuinbouwperceel.</text:p>
                  </text:list-item>
                </text:list>
              </text:list-item>
              <text:list-item text:style-override="id1-3-2-2-3-3">
                <text:number>2.</text:number>
                <text:p text:style-name="al">Voor de heffing bedoeld in het eerste lid wordt, als het perceel een onroerende zaak is, als genothebbende krachtens eigendom, bezit of beperkt recht aangemerkt degene die bij het begin van het belastingjaar als zodanig in de basisregistratie kadaster is vermeld, tenzij blijkt dat deze persoon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voor de land- of bosbouw geëxploiteerde cultuurgrond, daaronder mede begrepen de open grond;</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woningen en recreatie-objecten wordt geheven naar een vast bedrag per perceel. </text:p>
              </text:list-item>
              <text:list-item text:style-override="id1-3-2-2-6-3">
                <text:number>2.</text:number>
                <text:p text:style-name="al">De belasting voor niet-woningen wordt geheven naar de waarde in het economische verkeer van het perceel, waarbij geldt dat:</text:p>
                <text:list text:style-name="id1-3-2-2-6-3-3">
                  <text:list-item text:style-override="id1-3-2-2-6-3-3-1">
                    <text:number>a.</text:number>
                    <text:p text:style-name="al">als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6-3-3-2">
                    <text:number>b.</text:number>
                    <text:p text:style-name="al">als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2-6-4">
                <text:number>3.</text:number>
                <text:p text:style-name="al">De belasting voor glastuinbouwpercelen wordt geheven naar een vast bedrag per bruto vierkante meter kas die op het perceel aanwezig is.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belasting als bedoeld in artikel 3, eerste lid, onder a, bedraagt voor een recreatie-object per perceel per belastingjaar € 174,68.</text:p>
              </text:list-item>
              <text:list-item text:style-override="id1-3-2-2-7-3">
                <text:number>2.</text:number>
                <text:p text:style-name="al">Het tarief voor de belasting als bedoeld in artikel 3, eerste lid, onder a, bedraagt voor woningen per perceel per belastingjaar € 349,36.</text:p>
              </text:list-item>
              <text:list-item text:style-override="id1-3-2-2-7-4">
                <text:number>3.</text:number>
                <text:p text:style-name="al">Het tarief voor de belasting als bedoeld in artikel 3, eerste lid, onder a, bedraagt voor niet-woningen per perceel per belastingjaar:</text:p>
                <text:list text:style-name="id1-3-2-2-7-4-3">
                  <text:list-item text:style-override="id1-3-2-2-7-4-3-1">
                    <text:number>a.</text:number>
                    <text:p text:style-name="al">indien de in artikel 5, tweede lid, bedoelde waarde in het economische verkeer niet meer bedraagt dan € 500.000,-- : € 349,36;</text:p>
                  </text:list-item>
                  <text:list-item text:style-override="id1-3-2-2-7-4-3-2">
                    <text:number>b.</text:number>
                    <text:p text:style-name="al">indien de in artikel 5, tweede lid, bedoelde waarde in het economische verkeer meer bedraagt dan € 500.000,-- : € 349,36, verhoogd met 0,0099% van de waarde in het economische verkeer.</text:p>
                  </text:list-item>
                </text:list>
              </text:list-item>
              <text:list-item text:style-override="id1-3-2-2-7-5">
                <text:number>4.</text:number>
                <text:p text:style-name="al">Het tarief voor de belasting als bedoeld in artikel 3, eerste lid, onder b, bedraagt voor woningen per perceel per belastingjaar € 87,34.</text:p>
              </text:list-item>
              <text:list-item text:style-override="id1-3-2-2-7-6">
                <text:number>5.</text:number>
                <text:p text:style-name="al">Het tarief voor de belasting als bedoeld in artikel 3, eerste lid, onder b, bedraagt voor niet-woningen per perceel per belastingjaar: </text:p>
                <text:list text:style-name="id1-3-2-2-7-6-3">
                  <text:list-item text:style-override="id1-3-2-2-7-6-3-1">
                    <text:number>a.</text:number>
                    <text:p text:style-name="al">indien de in artikel 5, tweede lid, bedoelde waarde in het economische verkeer niet meer bedraagt dan € 500.000,-- : € 87,34;</text:p>
                  </text:list-item>
                  <text:list-item text:style-override="id1-3-2-2-7-6-3-2">
                    <text:number>b.</text:number>
                    <text:p text:style-name="al">indien de in artikel 5, tweede lid, bedoelde waarde in het economische verkeer meer bedraagt dan € 500.000,-- : € 87,34, verhoogd met 0,0099% van de waarde in het economische verkeer.</text:p>
                  </text:list-item>
                </text:list>
              </text:list-item>
              <text:list-item text:style-override="id1-3-2-2-7-7">
                <text:number>6.</text:number>
                <text:p text:style-name="al">Het tarief voor de belasting als bedoeld in artikel 3, eerste lid, onder c, bedraagt voor glastuinbouwpercelen:</text:p>
                <text:list text:style-name="id1-3-2-2-7-7-3">
                  <text:list-item text:style-override="id1-3-2-2-7-7-3-1">
                    <text:number>a.</text:number>
                    <text:p text:style-name="al">met een aansluitcapaciteit van 0,5 m³/ha/uur per bruto vierkante meter kas per belastingjaar € 0,1084;</text:p>
                  </text:list-item>
                  <text:list-item text:style-override="id1-3-2-2-7-7-3-2">
                    <text:number>b.</text:number>
                    <text:p text:style-name="al">met een aansluitcapaciteit van 1,0 m³/ha/uur per bruto vierkante meter kas per belastingjaar € 0,2169.</text:p>
                  </text:list-item>
                </text:list>
              </text:list-item>
              <text:list-item text:style-override="id1-3-2-2-7-8">
                <text:number>7.</text:number>
                <text:p text:style-name="al">Belastingbedragen van minder dan € 5,- worden niet opgelegd.</text:p>
              </text:list-item>
              <text:list-item text:style-override="id1-3-2-2-7-9">
                <text:number>8.</text:number>
                <text:p text:style-name="al">Voor de toepassing van het vorige lid wordt het totaal van op éé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 </text:p>
              </text:list-item>
              <text:list-item text:style-override="id1-3-2-2-11-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2023’, vastgesteld bij raadsbesluit van 15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4’. </text:p>
          </text:section>
        </text:section>
        <text:section text:name="regeling-sluiting_id1-3-2-3" text:style-name="regeling-sluiting">
          <text:section text:name="ondertekening_id1-3-2-3-1">
            <text:p><text:span text:style-name="functie">Aldus vastgesteld door de raad van de gemeente Zaltbommel in zijn vergadering van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H.R.E. (Helene) Hofland</text:span></text:p>
          </text:section>
          <text:section text:name="ondertekening_id1-3-2-3-4">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231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1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1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2-21</meta:user-defined>
    <meta:user-defined meta:name="DCTERMS.W3CDTF/OVERHEIDop.jaargang">2023</meta:user-defined>
    <meta:user-defined meta:name="OVERHEIDop.publicationIssue">552317</meta:user-defined>
    <meta:user-defined meta:name="OVERHEIDop.betreftRegeling">CVDR709377_1</meta:user-defined>
    <meta:user-defined meta:name="xs:date/OVERHEIDop.startdatum">2024-01-01</meta:user-defined>
    <meta:user-defined meta:name="OVERHEIDop.GmbID/DC.identifier">gmb-2023-552317</meta:user-defined>
    <meta:user-defined meta:name="OVERHEIDop.versieInformatie"/>
  </office:meta>
</office:document-meta>
</file>