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Akkerwinde Sprang-Capelle Kadaster Sprang sectie B nummer 5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is een aanvraag omgevingsvergunning ontvangen, waarbij de reguliere procedure van toepassing is, voor het kappen van 1 boom op locatie kadastraal Sprang, sectie B, nr. 5500, gelegen aan de Akkerwinde te Sprang-Capelle. De aanvraag is geregistreerd onder zaaknummer 2023-005657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523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PR01 B 5500</meta:user-defined>
    <dc:language>nl</dc:language>
    <meta:user-defined meta:name="OVERHEIDop.locatietype/OVERHEIDop.gebiedsmarkering">Vlak</meta:user-defined>
    <meta:user-defined meta:name="DC.title">Ontvangst Omgevingsvergunning, bij Akkerwinde Sprang-Capelle Kadaster Sprang sectie B nummer 5500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31</meta:user-defined>
    <meta:user-defined meta:name="OVERHEIDop.GmbID/DC.identifier">gmb-2023-55231</meta:user-defined>
    <meta:user-defined meta:name="OVERHEIDop.versieInformatie"/>
  </office:meta>
</office:document-meta>
</file>