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-Aalden - aan de Koemarsendrift: voor het organiseren van "Kermis Aalden 2024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een evenementenvergunning is verleend voor het organiseren van "Kermis Aalden 2024" aan de Koemarsendrift in Oud-Aalden. Het evenement vindt plaats van woensdag 10 juli 2024 tot en met zondag 14 juli 2024.</text:p>
            <text:p text:style-name="common-al"/>
            <text:p text:style-name="common-al">Er is tevens op grond van artikel 3 lid 3 Zondagswet ontheffing verleend voor dit evenement op zondag 14 juli 2024 na 13.00 uur.</text:p>
            <text:p text:style-name="common-al"/>
            <text:p text:style-name="common-al">Het college van burgemeester en wethouders van Coevorden heeft een geluidsontheffing verleend op grond van artikel 4:6 lid 2 APV voor dit evenement.</text:p>
            <text:p text:style-name="common-al"/>
            <text:p text:style-name="common-al">Verzonden op 12 december 2023</text:p>
            <text:p text:style-name="common-al"/>
            <text:p text:style-name="common-al">Kenmerk 55933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december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23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3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Oud-Aalden - aan de Koemarsendrift: voor het organiseren van "Kermis Aalden 2024"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304</meta:user-defined>
    <meta:user-defined meta:name="OVERHEIDop.GmbID/DC.identifier">gmb-2023-552304</meta:user-defined>
    <meta:user-defined meta:name="OVERHEIDop.versieInformatie"/>
  </office:meta>
</office:document-meta>
</file>