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op de heffing en de invordering van parkeerbelastingen 2024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7 november 2023;</text:p>
            <text:p text:style-name="al"/>
            <text:p text:style-name="al">gelet op de artikelen 156, eerste en tweede lid, aanhef en onderdeel h, artikel 225 van de Gemeentewet, en de Parkeerverordening 2021;</text:p>
            <text:p text:style-name="al"/>
            <text:p text:style-name="al">b e s l u i t :</text:p>
            <text:p text:style-name="al"/>
            <text:p text:style-name="al">vast te stellen de volgende verordening: </text:p>
            <text:p text:style-name="al">
            <text:span text:style-name="nadrukvet">VERORDENING OP DE HEFFING EN DE INVORDERING VAN PARKEERBELASTIN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6,50 per naheffingsaanslag.</text:p>
              </text:list-item>
              <text:list-item text:style-override="id1-3-2-2-11-3">
                <text:number>2.</text:number>
                <text:p text:style-name="al">De kosten van het aanbrengen en het verwijderen van de wielklem bedragen € 96,00 per voertuig.</text:p>
              </text:list-item>
              <text:list-item text:style-override="id1-3-2-2-11-4">
                <text:number>3.</text:number>
                <text:p text:style-name="al">De kosten voor de overbrenging en bewaring van het voertuig voor 24 uur of minder bedragen € 244,00 per voertuig. Bij bewaring van het voertuig van 24 uur of meer uren bedragen de kosten € 244,00 voor de eerste 24 uur van bewaring plus € 12,0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5,00.</text:p>
              </text:list-item>
              <text:list-item text:style-override="id1-3-2-2-11-6">
                <text:number>5.</text:number>
                <text:p text:style-name="al">De kosten voor verstrekking van een duplicaat vergunning als gevolg van diefstal of verlies bedragen € 15,0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23’, vastgesteld op 15 december 2022, laatstelijk gewijzigd bij raadsbesluit van 15 juni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p text:style-name="al">I. Het tarief voor het parkeren als bedoeld in artikel 2, onderdeel a, bedraagt:</text:p>
          <text:p text:style-name="al"/>
          <text:p text:style-name="al">
          <text:span text:style-name="nadrukvet">Tabel 1: tarieven betaald parker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Het tijdstip waarop tegen betaling van de belasting mag worden geparkeerd is vastgelegd in het aanwijzingsbesluit parkeerbelastingen.</text:p>
          <text:p text:style-name="al"/>
          <text:p text:style-name="al">II. Het tarief voor een parkeervergunning als bedoeld in artikel 2, onderdeel b, bedraagt: </text:p>
          <text:p text:style-name="al"/>
          <text:p text:style-name="al">
          <text:span text:style-name="nadrukvet">Tabel 2: parkeervergunning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en zone groen </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text:p>
                  <text:p text:style-name="table_al">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text:p>
                  <text:p text:style-name="table_al">onderdeel a van de Parkeerverordening 2021 (kenteken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46,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text:p>
                  <text:p text:style-name="table_al">onderdeel b van de Parkeerverordening 2021 </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text:p>
                  <text:p text:style-name="table_al">onderdeel b van de Parkeerverordening 2021 (bedrijfs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73,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77,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7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
          </text:section>
          <text:p text:style-name="al"/>
          <text:p text:style-name="al">Gedeelten van de tabel 2 vermelde tijdseenheden van minder dan een maand worden voor een geheel gerekend.</text:p>
          <text:p text:style-name="al"/>
          <text:p text:style-name="al">III. Het tarief voor een parkeerkraskaart als bedoeld in artikel 2, onderdeel c, bedraagt:</text:p>
          <text:p text:style-name="al"/>
          <text:p text:style-name="al">
          <text:span text:style-name="nadrukvet">Tabel 3: Parkeerkraskaart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120 minuten</text:p>
                </table:table-cell>
              </table:table-row>
            </table:table>
            <text:p text:style-name="table_bottom"/>
          </text:section>
          <text:p text:style-name="al"/>
          <text:p text:style-name="al">De plaats, tijdstip en wijze waarop met een parkeerkraskaart mag worden geparkeerd is vastgelegd in het aanwijzingsbesluit parkeerbelastingen.</text:p>
          <text:p text:style-name="al"/>
          <text:p text:style-name="al">Behoort bij raadsbesluit van 14 december 2023, </text:p>
          <text:p text:style-name="al">de griffier,</text:p>
          <text:p text:style-name="al"/>
          <text:p text:style-name="al">H.R.E. (Helene) Hof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21]|[https://lokaleregelgeving.overheid.nl/CVDR659675/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1</meta:user-defined>
    <meta:user-defined meta:name="DCTERMS.W3CDTF/OVERHEIDop.jaargang">2023</meta:user-defined>
    <meta:user-defined meta:name="OVERHEIDop.publicationIssue">552293</meta:user-defined>
    <meta:user-defined meta:name="OVERHEIDop.betreftRegeling">CVDR709372_1</meta:user-defined>
    <meta:user-defined meta:name="xs:date/OVERHEIDop.startdatum">2024-01-01</meta:user-defined>
    <meta:user-defined meta:name="OVERHEIDop.GmbID/DC.identifier">gmb-2023-552293</meta:user-defined>
    <meta:user-defined meta:name="OVERHEIDop.versieInformatie"/>
  </office:meta>
</office:document-meta>
</file>