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twee twee-onder-een-kap woningen, Naast 't Zand 44 woningen B en C te De Meern, HZ_WABO-23-41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st 't Zand 44 woningen B en C te De Meern</text:span>
          </text:p>
            <text:p text:style-name="common-al">HZ_WABO-23-41302</text:p>
            <text:p text:style-name="common-al">Toelichting: het bouwen van twee twee-onder-een-kap woningen</text:p>
            <text:p text:style-name="common-al">Datum ontvangst aanvraag: 19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229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9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9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twee twee-onder-een-kap woningen, Naast 't Zand 44 woningen B en C te De Meern, HZ_WABO-23-41302</meta:user-defined>
    <meta:user-defined meta:name="DCTERMS.W3CDTF/DCTERMS.available">2023-12-21</meta:user-defined>
    <meta:user-defined meta:name="DCTERMS.W3CDTF/OVERHEIDop.jaargang">2023</meta:user-defined>
    <meta:user-defined meta:name="OVERHEIDop.externeBijlage">Publiceerbaar-A|exb-2023-60816</meta:user-defined>
    <meta:user-defined meta:name="OVERHEIDop.publicationIssue">552292</meta:user-defined>
    <meta:user-defined meta:name="OVERHEIDop.GmbID/DC.identifier">gmb-2023-552292</meta:user-defined>
    <meta:user-defined meta:name="OVERHEIDop.versieInformatie"/>
  </office:meta>
</office:document-meta>
</file>