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tveld, ontwerp-beschikking omgevingsvergunning  Groot Bentveld 1-7, vervangen bestaande hondenren,  ODIJ-Z-23-1277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Zandvoort maken bekend dat zij in het kader van de Wet algemene bepalingen omgevingsrecht voornemens zijn vergunning te verlenen.</text:p>
            <text:p text:style-name="common-al">De aanvraag, de ontwerp-beschikking en de bijbehorende stukken kunt u tijdens openingstijden inzien op de computer in de hal van het raadhuis van vrijdag 14 december 2023 tot en met donderdag 25 januari 2023. </text:p>
            <text:p text:style-name="common-al">Tijdens de periode van ter inzagelegging kunnen mondeling of schriftelijk eenieder zienswijzen worden ingebracht. Zij moeten worden gericht aan de directeur van de Omgevingsdienst IJmond. Voor mondelinge zienswijzen kunt u een afspraak maken met een medewerker van de afdeling Omgevingsrecht van de Omgevingsdienst IJmond.</text:p>
            <text:p text:style-name="last-al">Wij maken u erop attent dat slechts beroep tegen de uiteindelijke beschikking kan worden ingediend als ook een zienswijze is ingebracht tegen de ontwerp-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5229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9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9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7772</meta:user-defined>
    <dc:language>nl</dc:language>
    <meta:user-defined meta:name="OVERHEIDop.locatietype/OVERHEIDop.gebiedsmarkering">Adres</meta:user-defined>
    <meta:user-defined meta:name="DC.title">Bentveld, ontwerp-beschikking omgevingsvergunning  Groot Bentveld 1-7, vervangen bestaande hondenren,  ODIJ-Z-23-127772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290</meta:user-defined>
    <meta:user-defined meta:name="OVERHEIDop.GmbID/DC.identifier">gmb-2023-552290</meta:user-defined>
    <meta:user-defined meta:name="OVERHEIDop.versieInformatie"/>
  </office:meta>
</office:document-meta>
</file>