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8*"/>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25*"/>
    </style:style>
  </office:automatic-styles>
  <office:body>
    <office:text>
      <text:p text:style-name="new_page_staatscourant"/>
      <text:p text:style-name="single-kop-titel">Mandaatbesluit snelservice vergunningverlening</text:p>
      <text:section text:name="regeling_id1-3-2" text:style-name="regeling">
        <text:section text:name="aanhef_id1-3-2-1" text:style-name="aanhef">
          <text:section text:name="preambule_id1-3-2-1-1" text:style-name="preambule">
            <text:p text:style-name="al"/>
            <text:p text:style-name="al">De teamleider Publiek en de teamleider Vergunningen, Handhaving en Juridische zaken van de BEL Combinatie, ieder voor zover het de eigen bevoegdheden betreft, </text:p>
            <text:p text:style-name="al"/>
            <text:p text:style-name="al">gelet op de gelijkluidende Algemene Mandaatregelingen van resp. de colleges en burgemeesters van de gemeenten Blaricum, Eemnes en Laren tot verlening, in het kader van de  BEL-samenwerking, van volmacht en mandaat van uitvoeringsbevoegdheden en ondertekeningsbevoegdheden welke deze bestuursorganen toekomen aan de algemeen directeur van de BEL Combinatie;</text:p>
            <text:p text:style-name="al"/>
            <text:p text:style-name="al">gelet op het besluit tot ondermandatering van de directeur van de BEL Combinatie tot verlening van ondermandaat aan de teamleiders werkzaam bij de BEL Combinatie van bovengenoemde uitvoerings- en ondertekeningsbevoegdheden;</text:p>
            <text:p text:style-name="al"/>
            <text:p text:style-name="al">overwegende dat het ten behoeve van Snelservice Vergunningverlening noodzakelijk is dat de bevoegdheden, zoals vermeld op de bij dit besluit behorende bijlage, door de bij de BEL Combinatie werkzame medewerkers in de functie van medewerker Klant Contact Centrum worden uitgeoefen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leent - onder gelijktijdige intrekking van het Mandaatbesluit snelservice vergunningverlening van 3 november 2022 - ten aanzien van de in de bijlage genoemde bevoegdheden en met inachtneming van daarin en in de gemeentelijke mandaatregelingen gegeven beperkingen en aanwijzingen, ondermandaat aan de medewerkers Klant Contact Centrum, een en ander zoals vermeld op de bij dit besluit behorende mandatenlijst Snelservice Vergunningverlening.</text:p>
            <text:p text:style-name="al"/>
            <text:p text:style-name="al">Dit besluit treedt in werking op 1 januari 2024.</text:p>
            <text:p text:style-name="al"/>
          </text:section>
        </text:section>
        <text:section text:name="regeling-sluiting_id1-3-2-3" text:style-name="regeling-sluiting">
          <text:section text:name="ondertekening_id1-3-2-3-1">
            <text:p><text:span text:style-name="functie">Eemnes, 18 december 2023</text:span></text:p>
            <text:p><text:span text:style-name="functie"/></text:p>
            <text:p><text:span text:style-name="functie">J. van Oostende</text:span></text:p>
            <text:p><text:span text:style-name="functie">Teamleider Publiek </text:span></text:p>
            <text:p><text:span text:style-name="functie">BEL Combinatie</text:span></text:p>
            <text:p><text:span text:style-name="functie"/></text:p>
            <text:p><text:span text:style-name="functie"/></text:p>
            <text:p><text:span text:style-name="functie">J. van Oostende </text:span></text:p>
            <text:p><text:span text:style-name="functie">Teamleider Vergunningen, Handhaving en Juridische Zaken </text:span></text:p>
            <text:p><text:span text:style-name="functie">BEL Combinatie</text:span></text:p>
          </text:section>
        </text:section>
        <text:section text:name="bijlage_id1-3-2-4" text:style-name="bijlage">
          <text:p text:style-name="bijlage_top"/>
          <text:p text:style-name="hoofdstuk_kop"><text:span text:style-name="label"/> <text:span text:style-name="nr"/> Mandatenlijst Snelservice Vergunningverl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text:span>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text:span>
                    <text:span text:style-name="nadrukvet">voorwaarden</text:span>
                  </text:p>
                </table:table-cell>
              </table:table-row>
              <table:table-row table:style-name="row">
                <table:table-cell table:style-name="entry" table:number-rows-spanned="1" table:number-columns-spanned="1">
                  <text:p text:style-name="table_al">Parkeerontheffing Laren blauwe zone</text:p>
                </table:table-cell>
                <table:table-cell table:style-name="entry" table:number-rows-spanned="1" table:number-columns-spanned="1">
                  <text:p text:style-name="table_al">Parkeerverordening Laren 2007, artikel 3</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Zowel verlening, weigering, verzoek tot intrekking</text:p>
                </table:table-cell>
              </table:table-row>
              <table:table-row table:style-name="row">
                <table:table-cell table:style-name="entry" table:number-rows-spanned="1" table:number-columns-spanned="1">
                  <text:p text:style-name="table_al">Parkeerontheffing groot voertuig Eemnes</text:p>
                </table:table-cell>
                <table:table-cell table:style-name="entry" table:number-rows-spanned="1" table:number-columns-spanned="1">
                  <text:p text:style-name="table_al">Artikel 3.51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
                    <text:span text:style-name="nadrukondlijn">Verkeersbesluit:</text:span>
                  </text:p>
                  <text:p text:style-name="table_al">opheffen en aanwijzen vrachtautoparkeerplaatsen - bedrijventerrein Zuidbuurt.</text:p>
                  <text:p text:style-name="table_al"/>
                  <text:p text:style-name="table_al">
                    <text:span text:style-name="nadrukondlijn">Beleidsregel:</text:span>
                  </text:p>
                  <text:p text:style-name="table_al">Toewijzing en gebruik van vrachtautoparkeerplaatsen op het bedrijventerrein Zuidbuurt te Eemnes 2021</text:p>
                  <text:p text:style-name="table_al"/>
                  <text:p text:style-name="table_al">Zowel verlening, weigering, verzoek tot intrekking</text:p>
                </table:table-cell>
              </table:table-row>
              <table:table-row table:style-name="row">
                <table:table-cell table:style-name="entry" table:number-rows-spanned="1" table:number-columns-spanned="1">
                  <text:p text:style-name="table_al">Verkeersontheffing Eemnes</text:p>
                </table:table-cell>
                <table:table-cell table:style-name="entry" table:number-rows-spanned="1" table:number-columns-spanned="1">
                  <text:p text:style-name="table_al">Reglement verkeersregels en verkeerstekens 1990, artikel 87</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Beleidsregel voor het verlenen van ontheffingen voor de polderwegen in de Zuidpolder van Eemnes</text:p>
                  <text:p text:style-name="table_al"/>
                  <text:p text:style-name="table_al">Zowel verlening, weigering, verzoek tot intrekking</text:p>
                </table:table-cell>
              </table:table-row>
              <table:table-row table:style-name="row">
                <table:table-cell table:style-name="entry" table:number-rows-spanned="1" table:number-columns-spanned="1">
                  <text:p text:style-name="table_al">Driehoeksborden en spandoeken</text:p>
                </table:table-cell>
                <table:table-cell table:style-name="entry" table:number-rows-spanned="1" table:number-columns-spanned="1">
                  <text:p text:style-name="table_al">Artikel 3.36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Zowel verlening, weigering, verzoek tot intrekking</text:p>
                </table:table-cell>
              </table:table-row>
              <table:table-row table:style-name="row">
                <table:table-cell table:style-name="entry" table:number-rows-spanned="1" table:number-columns-spanned="1">
                  <text:p text:style-name="table_al">Collecteren</text:p>
                </table:table-cell>
                <table:table-cell table:style-name="entry" table:number-rows-spanned="1" table:number-columns-spanned="1">
                  <text:p text:style-name="table_al">Artikel 5.13 Algemene plaatselijk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Zowel verlening, weigering, verzoek tot intrekking</text:p>
                </table:table-cell>
              </table:table-row>
              <table:table-row table:style-name="row">
                <table:table-cell table:style-name="entry" table:number-rows-spanned="1" table:number-columns-spanned="1">
                  <text:p text:style-name="table_al">Ingebruikname gemeentegrond</text:p>
                </table:table-cell>
                <table:table-cell table:style-name="entry" table:number-rows-spanned="1" table:number-columns-spanned="1">
                  <text:p text:style-name="table_al">Artikel 3.36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Zowel verlening, weigering, verzoek tot intrekking</text:p>
                </table:table-cell>
              </table:table-row>
              <table:table-row table:style-name="row">
                <table:table-cell table:style-name="entry" table:number-rows-spanned="1" table:number-columns-spanned="1">
                  <text:p text:style-name="table_al">Melding klein evenement</text:p>
                </table:table-cell>
                <table:table-cell table:style-name="entry" table:number-rows-spanned="1" table:number-columns-spanned="1">
                  <text:p text:style-name="table_al">Artikel 2.24, lid 3 en artikel 2.25, lid 3 Algemene plaatselijke verord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Bevestiging</text:p>
                </table:table-cell>
              </table:table-row>
              <table:table-row table:style-name="row">
                <table:table-cell table:style-name="entry" table:number-rows-spanned="1" table:number-columns-spanned="1">
                  <text:p text:style-name="table_al">Melding incidentele festiviteit</text:p>
                </table:table-cell>
                <table:table-cell table:style-name="entry" table:number-rows-spanned="1" table:number-columns-spanned="1">
                  <text:p text:style-name="table_al">Artikel 3.26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Bevestig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22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aren</meta:user-defined>
    <meta:user-defined meta:name="OVERHEIDop.Rubriek/DC.type">delegatie- of mandaatbesluit</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Algemene wet bestuursrecht]|[1.0:c:BWBR0005537&amp;g=2023-08-01</meta:user-defined>
    <dc:language>nl</dc:language>
    <meta:user-defined meta:name="OVERHEIDop.locatietype/OVERHEIDop.gebiedsmarkering">Gemeente</meta:user-defined>
    <meta:user-defined meta:name="DC.title">Mandaatbesluit snelservice vergunningverlening</meta:user-defined>
    <meta:user-defined meta:name="DCTERMS.W3CDTF/DCTERMS.available">2023-12-21</meta:user-defined>
    <meta:user-defined meta:name="DCTERMS.W3CDTF/OVERHEIDop.jaargang">2023</meta:user-defined>
    <meta:user-defined meta:name="OVERHEIDop.publicationIssue">552284</meta:user-defined>
    <meta:user-defined meta:name="OVERHEIDop.betreftRegeling">CVDR709370_1</meta:user-defined>
    <meta:user-defined meta:name="OVERHEIDop.GmbID/DC.identifier">gmb-2023-552284</meta:user-defined>
    <meta:user-defined meta:name="xs:date/OVERHEIDop.startdatum">2024-01-01</meta:user-defined>
    <meta:user-defined meta:name="OVERHEIDop.versieInformatie"/>
  </office:meta>
</office:document-meta>
</file>