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Molenvliet 9 ’s-Gravendeel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eksche Waard maakt bekend dat zij het ontwerpbestemmingsplan ‘Molenvliet 9 ‘s-Gravendeel’ met bijbehorende stukken ter inzage legt. </text:p>
            <text:p text:style-name="common-al">
            <text:span text:style-name="nadrukvet">Inhoud en doel van het bestemmingsplan </text:span>
          </text:p>
            <text:p text:style-name="common-al">Op het perceel kadastraal bekend gemeente ‘s-Gravendeel, sectie F, nummer 4207, plaatselijk bekend Molenvliet 9 ’s-Gravendeel ligt een onbebouwd stuk grond. Men wil deze op deze grond een woning realiseren. Om dit plan mogelijk te maken is een ontwerpbestemmingsplan opgesteld. </text:p>
            <text:p text:style-name="common-al">
            <text:span text:style-name="nadrukvet">Ter inzage</text:span>
          </text:p>
            <text:p text:style-name="common-al">Het ontwerpbestemmingsplan ‘Molenvliet 9 ’s-Gravendeel’ en alle bijlagen liggen met ingang van donderdag 21 december 2023 tot en met woensdag 31 januari 2024 ter inzage. U kunt de stukken bekijken op de website <text:a xlink:href="http://www.ruimtelijkeplannen.nl" xlink:type="simple">www.ruimtelijkeplannen.nl</text:a> (onder plannummer: NL.IMRO.1963.BPGRVMolenvliet923-ON01). </text:p>
            <text:p text:style-name="common-al">Wilt u de stukken in het gemeentehuis inzien? Maak dan een afspraak met S. Voskamp, bereikbaar via telefoonnummer 088-647 1475. </text:p>
            <text:p text:style-name="common-al">
            <text:span text:style-name="nadrukvet">Indienen zienswijzen</text:span>
          </text:p>
            <text:p text:style-name="common-al">Iedereen kan een zienswijze (bij voorkeur schriftelijk) indienen tijdens de periode dat de stukken ter inzage liggen. </text:p>
            <text:p text:style-name="common-al">U kunt uw zienswijze tegen het ontwerp bestemmingsplan digitaal indienen via het daarvoor bestemde webformulier. U vindt het webformulier op onze website <text:a xlink:href="http://www.gemeentehw.nl" xlink:type="simple">www.gemeentehw.nl</text:a>, onder regelen&amp;informatie, klacht of melding, gemeentelijke organisatie. Hiervoor moet u inloggen met DigiD. Het indienen van een zienswijze per email is niet mogelijk. </text:p>
            <text:p text:style-name="common-al">U kunt uw zienswijze ook met een brief bij ons indienen. U kunt uw zienswijze tegen het ontwerpbestemmingsplan richten aan:</text:p>
            <text:p text:style-name="common-al">Gemeenteraad van de gemeente Hoeksche Waard</text:p>
            <text:p text:style-name="common-al">Postbus 2003</text:p>
            <text:p text:style-name="common-al">3260 EA Oud-Beijerland</text:p>
            <text:p text:style-name="common-al">onder vermelding van ‘zienswijze ontwerp bestemmingsplan Molenvliet 9 ’s-Gravendeel’.</text:p>
            <text:p text:style-name="common-al">
            <text:span text:style-name="nadrukvet">Anterieure overeenkomst</text:span>
          </text:p>
            <text:p text:style-name="common-al">Voor dit plan sluiten wij een anterieure overeenkomst op grond van artikel 6.24 Wet ruimtelijke ordening. In de anterieure overeenkomst maken wij afspraken over het kostenverhaal en de locatie eisen. </text:p>
            <text:p text:style-name="common-al">
            <text:span text:style-name="nadrukvet">Vragen?</text:span>
          </text:p>
            <text:p text:style-name="last-al">Wilt u liever een mondelinge zienswijze indienen? Of heeft u vragen? Neem dan contact op met S. Voskamp, bereikbaar via <text:a xlink:href="mailto:sabine.voskamp@gemeentehw.nl" xlink:type="simple">sabine.voskamp@gemeentehw.nl</text:a> telefoonnummer 088-647 14 75 of via e-mail ro@gemeentehw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22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3.BPGRVMolenvliet923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bestemmingsplan ‘Molenvliet 9 ’s-Gravendeel’</meta:user-defined>
    <meta:user-defined meta:name="OVERHEIDop.datumEindeReactietermijn">2024-01-31</meta:user-defined>
    <meta:user-defined meta:name="OVERHEIDop.terinzageleggingBG">https://www.ruimtelijkeplannen.nl/hom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52283</meta:user-defined>
    <meta:user-defined meta:name="OVERHEIDop.GmbID/DC.identifier">gmb-2023-552283</meta:user-defined>
    <meta:user-defined meta:name="OVERHEIDop.versieInformatie"/>
  </office:meta>
</office:document-meta>
</file>