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75-jaar Jubileumfeest KMHC Waalwijk, Olympiaweg 14, 5143NA in Waalwijk - 2023-00298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75-jaar Jubileumfeest KMHC Waalwijk, op vrjidag 23 juni 2023 van 21.00 uur tot 01.00 uur, op zaterdag 24 juni 2023 van 11.00 uur tot 01.00 uur en op zondag 25 juni 2023 van 11.00 uurtot 22.00 uur, op de locatie Olympiaweg 14, 5143NA in Waalwijk. Het college heeft voor het geluid ontheffing verleend.</text:p>
            <text:p text:style-name="common-al">De aanvraag is geregistreerd onder zaaknummer 2023-002986.</text:p>
            <text:p text:style-name="common-al">Het besluit is verzonden op 3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75-jaar Jubileumfeest KMHC Waalwijk, op locatie Olympiaweg 14, 5143NA in Waalwijk</meta:user-defined>
    <dc:language>nl</dc:language>
    <meta:user-defined meta:name="OVERHEIDop.locatietype/OVERHEIDop.gebiedsmarkering">Punt</meta:user-defined>
    <meta:user-defined meta:name="DC.title">Besluit Evenementenvergunning 75-jaar Jubileumfeest KMHC Waalwijk, Olympiaweg 14, 5143NA in Waalwijk - 2023-002986</meta:user-defined>
    <meta:user-defined meta:name="DCTERMS.W3CDTF/DCTERMS.available">2023-02-08</meta:user-defined>
    <meta:user-defined meta:name="DCTERMS.W3CDTF/OVERHEIDop.jaargang">2023</meta:user-defined>
    <meta:user-defined meta:name="OVERHEIDop.publicationIssue">55228</meta:user-defined>
    <meta:user-defined meta:name="OVERHEIDop.GmbID/DC.identifier">gmb-2023-55228</meta:user-defined>
    <meta:user-defined meta:name="OVERHEIDop.versieInformatie"/>
  </office:meta>
</office:document-meta>
</file>