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college van burgemeester en wethouders van 7 november 2023;</text:p>
            <text:p text:style-name="al"/>
            <text:p text:style-name="al">gelet op artikel 229, eerste lid, aanhef en onderdelen a en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sbus: een bus ter berging van as van een overledene of doodgeborene;</text:p>
              </text:list-item>
              <text:list-item text:style-override="id1-3-2-2-1-3-10">
                <text:number>j.</text:number>
                <text:p text:style-name="al">urn: een voorwerp ter berging van as of van één of meer asbussen;</text:p>
              </text:list-item>
              <text:list-item text:style-override="id1-3-2-2-1-3-11">
                <text:number>k.</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item text:style-override="id1-3-2-2-1-3-12">
                <text:number>l.</text:number>
                <text:p text:style-name="al">verstrooiplaats: plaats waar as wordt verstrooid.;</text:p>
              </text:list-item>
              <text:list-item text:style-override="id1-3-2-2-1-3-13">
                <text:number>m.</text:number>
                <text:p text:style-name="al">grafbedekking of beplanting die op een graf is geplaatst: wat hieronder wordt verstaan staat vermeld in het uitvoeringsbesluit grafbedekking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3’ vastgesteld bij raadsbesluit van 15 december 2022,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en verlengen van 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2.94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2.20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5.88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20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3.52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2.64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 urnen- nis bedraagt het tarief 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1.96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3.92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 graf voor een overleden kind jonger dan één jaar (een bijzetting per graf)</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e dubbelgrafkelder of dubbelgraftombe </text:p>
                </table:table-cell>
                <table:table-cell table:style-name="cell_frame_all" table:number-rows-spanned="1" table:number-columns-spanned="1">
                  <text:p text:style-name="table_al">€ 2.352,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1.76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text:span text:style-name="nadrukondlijn">verlengen</text:span></text:span> van het uitsluitend recht op een particulier graf/urnengraf/ urnennis/grafkelder/graftombe bedraagt het tarief 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96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articulier graf voor een overleden kind jonger dan één jaar (één bijzetting per graf)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e dubbelgrafkelder of dubbelgraftombe </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text:span text:style-name="nadrukondlijn">verlenen</text:span></text:span> van het gebruiksrecht van een algemeen zand/keldergraf of urnengraf bedraagt het tarief voor een periode van 10 jaar</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waarin in 2 lagen begraven mag worden of 2 graven naast elkaar) voor een overledene (ouder dan 12 jaar)</text:p>
                </table:table-cell>
                <table:table-cell table:style-name="cell_frame_all" table:number-rows-spanned="1" table:number-columns-spanned="1">
                  <text:p text:style-name="table_al">€ 10.67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8.00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21.346,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668,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8.005,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12.808,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9.60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17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ussen 1 en 12 jaar wordt gehev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 kind jonger dan 1 jaar wordt gehev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t/m 2.3 verhoogd met </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uiten normale uren op doordeweekse dagen worden de rechten, bedoeld in 2.1. t/m 2.3 verhoogd met </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toeslag wordt geheven bij het uitlopen van het begraven op zaterdag, bedoeld in 2.1. t/m 2.3 per half uur </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en toeslag wordt geheven bij het uitlopen van het begraven op doordeweekse dagen binnen de normale tijden, bedoeld in 2.1. t/m 2.3 per half uur </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toeslag wordt geheven bij het uitlopen van het begraven op doordeweekse dagen buiten de normale tijden. bedoeld in 2.1. t/m 2.3 per half uur </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As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die in een later stadium zonder familie wordt bijgezet door de beheerder wordt geheven </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ndergronds doen) verstrooien van as op een particulier graf of urnengraf in het bijzijn van familie wordt geheven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ndergronds doen) verstrooien van as op een particulier graf of urnengraf</text:p>
                  <text:p text:style-name="table_al">zonder familie wordt geheven (alleen mogelijk binnen de normale ur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het algemene strooiveld in aanwezigheid van familie wordt geheven </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strooien van as op het algemene strooiveld zonder familie wordt geheven </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urn of verstrooien in een graf op zaterdag worden de rechten, bedoeld in 3.1 en 3.3. verhoogd met </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verstrooien van as op het algemene strooiveld op zaterdag worden de rechten, bedoeld in 3.5 verhoogd met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strooien van as op het algemene strooiveld buiten normale uren op doordeweekse dagen worden de rechten, bedoeld in 3.5 verhoogd met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oeslag wordt geheven bij het uitlopen van het bijzetten of verstrooien op zaterdag, bedoeld in 2.1. t/m 2.3 per half uur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of – tombe </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leg van een grafkelder voor één of twee asbussen/sierurn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plaatsen van een gedenkteken, kruis, zerk, of ornament of grafbeplanting</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laatsen van een gedenkteken, kruis, zerk, of ornament of grafbeplanting op een algemeen graf</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plaatsen van een in de grond verankerd naamplaatje, waarbij het beheer van de bovengrondse grafruimte aan de gemeente is overgedr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Opgraven en ruim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1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76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 </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het opgraven weer terugplaatsen van een asbus in een ander urnengraf of nis op de begraafplaats wordt geheven </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2.574,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1.9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2.110,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1.2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oor of vanwege de gemeente onderhouden van de begraafplaats wordt een eenmalig rech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algemeen zand/keldergraf of urnengraf </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395,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20 jaar</text:span>, de tarieven van het betreffende graf genoemd onder 6.2.1 tot en met 6.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periode van <text:span text:style-name="nadrukvet">30 jaar</text:span>, de tarieven van het betreffende graf genoemd onder 6.1.1 tot en met 6.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particulier dubbelgraf</text:p>
                </table:table-cell>
                <table:table-cell table:style-name="cell_frame_all" table:number-rows-spanned="1" table:number-columns-spanned="1">
                  <text:p text:style-name="table_al">€ 7.796,0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oor een particulier enkelgraf</text:p>
                </table:table-cell>
                <table:table-cell table:style-name="cell_frame_all" table:number-rows-spanned="1" table:number-columns-spanned="1">
                  <text:p text:style-name="table_al">€ 5.839,00</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voor een particulier dubbelgraf NAAST elkaar waar twee diep mogelijk is</text:p>
                </table:table-cell>
                <table:table-cell table:style-name="cell_frame_all" table:number-rows-spanned="1" table:number-columns-spanned="1">
                  <text:p text:style-name="table_al">€ 15.576,0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oor een particulier graf voor een overleden kind tussen 1 en 12 jaar</text:p>
                </table:table-cell>
                <table:table-cell table:style-name="cell_frame_all" table:number-rows-spanned="1" table:number-columns-spanned="1">
                  <text:p text:style-name="table_al">€ 1.974,00</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oor een particulier graf voor een overleden kind jonger dan 1 jaar</text:p>
                </table:table-cell>
                <table:table-cell table:style-name="cell_frame_all" table:number-rows-spanned="1" table:number-columns-spanned="1">
                  <text:p text:style-name="table_al">€ 979,00</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3.865,0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voor een particuliere dubbelgrafkelder of dubbelgraftombe</text:p>
                </table:table-cell>
                <table:table-cell table:style-name="cell_frame_all" table:number-rows-spanned="1" table:number-columns-spanned="1">
                  <text:p text:style-name="table_al">€ 9.350,00</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voor een particuliere enkelgrafkelder of enkelgraftombe</text:p>
                </table:table-cell>
                <table:table-cell table:style-name="cell_frame_all" table:number-rows-spanned="1" table:number-columns-spanned="1">
                  <text:p text:style-name="table_al">€ 7.012,00</text:p>
                </table:table-cell>
              </table:table-row>
            </table:table>
            <text:p text:style-name="table_bottom"/>
          </text:section>
          <text:p text:style-name="al"/>
          <text:p text:style-name="al">Behoort bij raadsbesluit van 14 december 2023 </text:p>
          <text:p text:style-name="al">de griffier,</text:p>
          <text:p text:style-name="al"/>
          <text:p text:style-name="al">H.R.E. (Helene) Hof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1</meta:user-defined>
    <meta:user-defined meta:name="DCTERMS.W3CDTF/OVERHEIDop.jaargang">2023</meta:user-defined>
    <meta:user-defined meta:name="OVERHEIDop.publicationIssue">552271</meta:user-defined>
    <meta:user-defined meta:name="OVERHEIDop.betreftRegeling">CVDR709364_1</meta:user-defined>
    <meta:user-defined meta:name="xs:date/OVERHEIDop.startdatum">2024-01-01</meta:user-defined>
    <meta:user-defined meta:name="OVERHEIDop.GmbID/DC.identifier">gmb-2023-552271</meta:user-defined>
    <meta:user-defined meta:name="OVERHEIDop.versieInformatie"/>
  </office:meta>
</office:document-meta>
</file>