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ulianahof’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Julianahof’ te Noordwijk met plancode NL.IMRO.0575.BPNBJulianahof-ON01 ter inzage ligt. De procedure staat beschreven in artikel 3.8 Wet ruimtelijke ordening en afdeling 3.4 Algemene wet bestuursrecht.</text:p>
            <text:p text:style-name="common-al">
            <text:span text:style-name="nadrukvet">Plangebied</text:span>
          </text:p>
            <text:p text:style-name="common-al">Het plangebied betreft de locatie gelegen aan de Albertus van Velsenstraat te Noordwijk. Het gebied wordt omsloten door de bebouwing van de Pickéstraat, de Ruijgenhoeck, het Kerkhofpad en de Bronckhorststraat. De locatie van het plangebied kenmerkt zich door een gebied waar inmiddels vooral wordt gewoond. </text:p>
            <text:p text:style-name="common-al">
            <text:span text:style-name="nadrukvet">Inhoud van het plan</text:span>
          </text:p>
            <text:p text:style-name="common-al">Het ontwerpbestemmingsplan ‘Julianahof’ maakt de bouw van vijftien woningen mogelijk aan de Albertus van Velsenstraat in Noordwijk. Het perceel aan de Albertus van Velsenstraat was in gebruik door een tuinbouwbedrijf, maar na bedrijfsbeëindiging is er sinds 2012 gekeken naar een nieuwe invulling van het terrein. Deze nieuwe invulling is de bouw van tien sociale woningen, drie geschakelde woningen en één twee-onder-een-kapwoning. </text:p>
            <text:p text:style-name="common-al">
            <text:span text:style-name="nadrukvet">Ter inzage </text:span>
          </text:p>
            <text:p text:style-name="common-al">Het ontwerpbestemmingsplan ‘Julianahof’ ligt vanaf woensdag 27 december 2023 tot en met dinsdag 6 februari 2024 ter inzage. Het is in te zien in het gemeentehuis aan de Voorstraat 42 en via de landelijke website www.ruimtelijkeplannen.nl met de plancodering: NL.IMRO.0575.BPNBJulianahof-ON01.</text:p>
            <text:p text:style-name="common-al">
            <text:span text:style-name="nadrukvet">Zienswijze indienen </text:span>
          </text:p>
            <text:p text:style-name="last-al">Iedereen kan een zienswijze indienen. Dit moet binnen de termijn van de terinzagelegging (tot en met dinsdag 6 februari 2024) en kan mondeling, maar bij voorkeur schriftelijk (gemotiveerd en ondertekend) worden ingediend. Een zienswijze moet worden gericht aan: de gemeenteraad van Noordwijk, Postbus 298, 2200 AG Noordwijk, onder vermelding van “zienswijze ontwerpbestemmingsplan Julianahof”. Voor een eventuele mondeling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22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NBJulianahof-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Julianahof’ ter inzage</meta:user-defined>
    <meta:user-defined meta:name="DCTERMS.W3CDTF/DCTERMS.available">2023-12-27</meta:user-defined>
    <meta:user-defined meta:name="DCTERMS.W3CDTF/OVERHEIDop.jaargang">2023</meta:user-defined>
    <meta:user-defined meta:name="OVERHEIDop.publicationIssue">552270</meta:user-defined>
    <meta:user-defined meta:name="OVERHEIDop.GmbID/DC.identifier">gmb-2023-552270</meta:user-defined>
    <meta:user-defined meta:name="OVERHEIDop.versieInformatie"/>
  </office:meta>
</office:document-meta>
</file>