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lympiaweg 14, 5143NA in Waalwijk - 2023-00277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75-jaar Jubileumfeest KMHC Waalwijk op vrijdag 23 juni 2023 van 21.00 uur tot 01.00 uur, op zaterdag 24 juni 2023 van 11.00 uur tot 01.00 uur en op zondag 25 juni 2023 van 11.00 uur tot 22.00 uur, op het terrein Olympiaweg 14 in Waalwijk zwak-alcoholische drank voor gebruik ter plaatse anders dan om niet en zonder vergunning te mogen verstrekken.</text:p>
            <text:p text:style-name="common-al">De aanvraag is geregistreerd onder 2023-002775.</text:p>
            <text:p text:style-name="common-al">Het besluit is verzonden op 3 febr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2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Ontheffing artikel 35 Alcoholwet, op de locatie Olympiaweg 14, 5143NA in Waalwijk</meta:user-defined>
    <dc:language>nl</dc:language>
    <meta:user-defined meta:name="OVERHEIDop.locatietype/OVERHEIDop.gebiedsmarkering">Punt</meta:user-defined>
    <meta:user-defined meta:name="DC.title">Ontheffing artikel 35 Alcoholwet, Olympiaweg 14, 5143NA in Waalwijk - 2023-002775.</meta:user-defined>
    <meta:user-defined meta:name="DCTERMS.W3CDTF/DCTERMS.available">2023-02-08</meta:user-defined>
    <meta:user-defined meta:name="DCTERMS.W3CDTF/OVERHEIDop.jaargang">2023</meta:user-defined>
    <meta:user-defined meta:name="OVERHEIDop.publicationIssue">55227</meta:user-defined>
    <meta:user-defined meta:name="OVERHEIDop.GmbID/DC.identifier">gmb-2023-55227</meta:user-defined>
    <meta:user-defined meta:name="OVERHEIDop.versieInformatie"/>
  </office:meta>
</office:document-meta>
</file>