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egenover Overtocht 67 (kadastraal perceel BDG00 C 670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december 2023 een aanvraag om een omgevingsvergunning ontvangen. Het gaat over het bouwen van 8 woningen (Vlietkade blok 1 en 2) op de locatie tegenover Overtocht 67 (kadastraal perceel BDG00 C 6702) in Bodegraven. De aanvraag is geregistreerd onder kenmerk 2023-0001976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225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5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5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76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tegenover Overtocht 67 (kadastraal perceel BDG00 C 6702) in Bodegraven</meta:user-defined>
    <meta:user-defined meta:name="DCTERMS.W3CDTF/DCTERMS.available">2023-12-21</meta:user-defined>
    <meta:user-defined meta:name="DCTERMS.W3CDTF/OVERHEIDop.jaargang">2023</meta:user-defined>
    <meta:user-defined meta:name="OVERHEIDop.publicationIssue">552259</meta:user-defined>
    <meta:user-defined meta:name="OVERHEIDop.GmbID/DC.identifier">gmb-2023-552259</meta:user-defined>
    <meta:user-defined meta:name="OVERHEIDop.versieInformatie"/>
  </office:meta>
</office:document-meta>
</file>