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ater Ullingsstraat 14 6023AM Budel-Schoot, [BDL02D05691] Budel D 569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
            <text:span text:style-name="nadrukvet">Rectificatie </text:span>
          </text:p>
            <text:p text:style-name="common-al">De gemeente heeft op 01-12-2023 een aanvraag omgevingsvergunning ontvangen.</text:p>
            <text:p text:style-name="common-al">Het betreft een aanvraag op locatie Pater Ullingsstraat 14 in Budel-Schoot en het kadastrale perceel achter Pater Ullingsstraat 14 in Budel-Schoot [BDL02D05691] Budel D 5691.</text:p>
            <text:p text:style-name="common-al">De aanvraag ziet op het uitbreiden van de woning met twee luifels, een tuinkamer en op het realiseren van een schuur en een kas- OLO 7979155 en zaaknummer 2023-433884.</text:p>
            <text:p text:style-name="common-al">De zaak is aangevraagd voor de volgende onderdelen: Bouwen, Handelen in strijd met Ruimtelijke Ordening.</text:p>
            <text:p text:style-name="common-al">Het betreft hier de kennisgeving van de ontvangst van een aanvraag. Hierop kan niet formeel gereageerd worden, de plannen liggen niet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5225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225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3884</meta:user-defined>
    <meta:user-defined meta:name="DCTERMS.abstract">Plaatsen overkapping achter het perceel Pater Ullingsstraat 14 Budel-Schoot ([BDL02D05 Budel D 5691)- OLO 7979155 - zaaknr 2023-43388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Pater Ullingsstraat 14 6023AM Budel-Schoot, [BDL02D05691] Budel D 5691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2254</meta:user-defined>
    <meta:user-defined meta:name="OVERHEIDop.GmbID/DC.identifier">gmb-2023-552254</meta:user-defined>
    <meta:user-defined meta:name="OVERHEIDop.versieInformatie"/>
  </office:meta>
</office:document-meta>
</file>