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8*"/>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9*"/>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8*"/>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marktlocaties verstaan de pleinen, straten en wegen, welke daartoe voor het houden van markten zijn aangewezen in de inrichtingsplann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marktgelden’ wordt een recht geheven voor het gebruik of genot van de door burgemeester en wethouders als markt aangewezen openbare grond. </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marktgeld wordt geheven van degenen aan wie de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rechten worden geheven naar de afmeting c.q. de strekkende meter van de standplaats, alsmede naar de duur van het innemen van de standsplaats. </text:p>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Het marktgeld bedraa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ext:p text:style-name="table_al">
                      <text:span text:style-name="nadrukvet">Kern Valkenburg</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Per halfjaar</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a. Voor het innemen van een vaste standplaats op de marktlocatie te Valkenburg per strekkende meter fro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75</text:p>
                  </table:table-cell>
                  <table:table-cell table:style-name="cell_frame_all" table:number-rows-spanned="1" table:number-columns-spanned="1">
                    <text:p text:style-name="table_al">€ 23,95 </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ext:p text:style-name="table_al">b. Voor het innemen van een dagplaats op de marktlocatie te Valkenburg per strekkende meter front </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Voor het innemen van een standwerkplaats op de marktlocatie te Valkenburg </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rg &amp; Terblijt</text:span>
                      <text:span text:style-name="nadrukvet"/>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Per halfjaar</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 Voor het innemen van een vaste standplaats op de marktlocatie te Berg &amp; Terblijt per strekkende meter fro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80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ext:p text:style-name="table_al">e. Voor het innemen van een dagplaats op de marktlocatie te Berg &amp; Terblijt strekkende meter front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Voor het innemen van een standwerkplaats op de marktlocatie te Berg &amp; Terblijt</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6-5">
              <text:list-item text:style-override="id1-3-2-2-6-5-1">
                <text:number>2.</text:number>
                <text:p text:style-name="al">Voor de berekening van het marktgeld wordt: </text:p>
                <text:list text:style-name="id1-3-2-2-6-5-1-3">
                  <text:list-item text:style-override="id1-3-2-2-6-5-1-3-1">
                    <text:number>a.</text:number>
                    <text:p text:style-name="al">Een gedeelte van een dag gerekend voor een gehele dag; </text:p>
                  </text:list-item>
                  <text:list-item text:style-override="id1-3-2-2-6-5-1-3-2">
                    <text:number>b.</text:number>
                    <text:p text:style-name="al">Een gedeelte van een maand gerekend voor een gehele maand.</text:p>
                  </text:list-item>
                  <text:list-item text:style-override="id1-3-2-2-6-5-1-3-3">
                    <text:number>c.</text:number>
                    <text:p text:style-name="al">Een gedeelte van een strekkende meter gerekend voor een gehele strekkende meter.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kan een dag, een kwartaal, een halfjaar of een jaar betreffen en is gelijk aan de aaneengesloten periode gedurende welke het belastbaar feit zich voordoet of heeft voorgedaan.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nota of andere schriftuur waarop het verschuldigde bedrag is vermeld. Het gevorderde bedrag wordt mondeling, dan wel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Het marktgeld is verschuldigd bij de aanvang van het belastingtijdvak of, zo dit later is, bij de aanvang van de belastingplicht.</text:p>
              </text:list-item>
              <text:list-item text:style-override="id1-3-2-2-9-2-2">
                <text:number>2.</text:number>
                <text:p text:style-name="al">Bij een belastingtijdvak dat gelijk is aan een aaneengesloten periode van 3 maanden geldt dat:</text:p>
              </text:list-item>
              <text:list-item text:style-override="id1-3-2-2-9-2-3">
                <text:number>a.</text:number>
                <text:p text:style-name="al">indien de belastingplicht in de loop van het belastingtijdvak aanvangt is het naar kwartaaltarieven geheven marktgeld verschuldigd voor zoveel derde gedeelten van de voor dat tijdvak verschuldigd marktgeld als er in dat tijdvak, na de aanvang van de belastingplicht, nog volle maanden overblijven.</text:p>
              </text:list-item>
              <text:list-item text:style-override="id1-3-2-2-9-2-4">
                <text:number>b.</text:number>
                <text:p text:style-name="al">Indien de belastingplicht in de loop van het belastingtijdvak eindigt, bestaat aanspraak op ontheffing voor het naar kwartaal geheven marktgeld voor zoveel derde gedeelten van de voor dat tijdvak verschuldigd marktgeld als er in dat tijdvak, na het einde van de belastingplicht, nog volle maanden overblijven.</text:p>
              </text:list-item>
              <text:list-item text:style-override="id1-3-2-2-9-2-5">
                <text:number>3.</text:number>
                <text:p text:style-name="al">Bij een belastingtijdvak dat gelijk is aan een aaneengesloten periode van 6 maanden geldt dat:</text:p>
              </text:list-item>
              <text:list-item text:style-override="id1-3-2-2-9-2-6">
                <text:number>a.</text:number>
                <text:p text:style-name="al">indien de belastingplicht in de loop van het belastingtijdvak aanvangt is het naar halfjaartarieven geheven marktgeld verschuldigd voor zoveel zesde gedeelten van de voor dat tijdvak verschuldigd marktgeld als er in dat tijdvak, na de aanvang van de belastingplicht, nog volle maanden overblijven.</text:p>
              </text:list-item>
              <text:list-item text:style-override="id1-3-2-2-9-2-7">
                <text:number>b.</text:number>
                <text:p text:style-name="al">Indien de belastingplicht in de loop van het belastingtijdvak eindigt, bestaat aanspraak op ontheffing voor het naar halfjaar geheven marktgeld voor zoveel zesde gedeelten van de voor dat tijdvak verschuldigd marktgeld als er in dat tijdvak, na het einde van de belastingplicht, nog volle maanden overblijven.</text:p>
              </text:list-item>
              <text:list-item text:style-override="id1-3-2-2-9-2-8">
                <text:number>4.</text:number>
                <text:p text:style-name="al">Bij een belastingtijdvak dat gelijk is aan een aaneengesloten periode van 12 maanden geldt dat:</text:p>
                <text:list text:style-name="id1-3-2-2-9-2-8-3">
                  <text:list-item text:style-override="id1-3-2-2-9-2-8-3-1">
                    <text:number>a.</text:number>
                    <text:p text:style-name="al">indien de belastingplicht in de loop van het belastingtijdvak aanvangt is het naar jaartarieven geheven marktgeld verschuldigd voor zoveel twaalfde gedeelten van de voor dat tijdvak verschuldigd marktgeld als er in dat tijdvak, na de aanvang van de belastingplicht, nog volle maanden overblijven.</text:p>
                  </text:list-item>
                  <text:list-item text:style-override="id1-3-2-2-9-2-8-3-2">
                    <text:number>b.</text:number>
                    <text:p text:style-name="al">Indien de belastingplicht in de loop van het belastingtijdvak eindigt, bestaat aanspraak op ontheffing voor het naar jaar geheven marktgeld voor zoveel twaalfde gedeelten van de voor dat tijdvak verschuldigd marktgeld als er in dat tijdvak, na het einde van de belastingplicht, nog volle maanden overblijv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marktgelden worden verschuldigd en moeten worden voldaan op het tijdstip waarop het gebruik van de standplaats aanvangt.</text:p>
              </text:list-item>
              <text:list-item text:style-override="id1-3-2-2-10-2-2">
                <text:number>2.</text:number>
                <text:p text:style-name="al">Bij wege van abonnement geheven marktgelden worden verschuldigd bij aanvang van een kwartaal, een half jaar of een jaar, of zo dit later is bij aanvang van de belastingplicht.</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marktgelden 2022’ vastgesteld bij raadsbesluit van 9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24.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2024’. </text:p>
            <text:p text:style-name="al"/>
          </text:section>
        </text:section>
        <text:section text:name="regeling-sluiting_id1-3-2-3" text:style-name="regeling-sluiting">
          <text:section text:name="ondertekening_id1-3-2-3-1">
            <text:p><text:span text:style-name="functie">Aldus vastgesteld in de openbare raadsvergadering van 11 december 2023. </text:span></text:p>
            <text:p><text:span text:style-name="functie"/></text:p>
            <text:p><text:span text:style-name="functie"/></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2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1</meta:user-defined>
    <meta:user-defined meta:name="DCTERMS.W3CDTF/OVERHEIDop.jaargang">2023</meta:user-defined>
    <meta:user-defined meta:name="OVERHEIDop.publicationIssue">552250</meta:user-defined>
    <meta:user-defined meta:name="OVERHEIDop.betreftRegeling">CVDR709357_1</meta:user-defined>
    <meta:user-defined meta:name="xs:date/OVERHEIDop.startdatum">2023-12-22</meta:user-defined>
    <meta:user-defined meta:name="OVERHEIDop.GmbID/DC.identifier">gmb-2023-552250</meta:user-defined>
    <meta:user-defined meta:name="OVERHEIDop.versieInformatie"/>
  </office:meta>
</office:document-meta>
</file>