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splitsen van een woning in 2 woningen en het bouwen van 2 bijgebouwen aan De Kuile 14 5091B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splitsen van een woning in 2 woningen en het bouwen van 2 bijgebouwen aan De Kuile 14 5091BW Oost West en Middelbeers. Het kenmerk van de gemeente voor deze zaak is 08233764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2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37644</meta:user-defined>
    <meta:user-defined meta:name="DCTERMS.abstract">afwijken bestemmingsplan voor het splitsen van een woning in 2 woningen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splitsen van een woning in 2 woningen en het bouwen van 2 bijgebouwen aan De Kuile 14 5091BW Oost West en Middelbeer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24</meta:user-defined>
    <meta:user-defined meta:name="OVERHEIDop.GmbID/DC.identifier">gmb-2023-55224</meta:user-defined>
    <meta:user-defined meta:name="OVERHEIDop.versieInformatie"/>
  </office:meta>
</office:document-meta>
</file>