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op de locatie Stationsstraat 22 in Waalwijk-2023-00594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e wijziging leidinggevende voor het horecabedrijf Meneer van Dijk aan de Stationsstraat 22 te Waalwijk te verlenen</text:p>
            <text:p text:style-name="common-al">De aanvraag is geregistreerd onder 2023-005946.</text:p>
            <text:p text:style-name="common-al">Het besluit is verzonden op 3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Wijziging leidinggevende op de locatie Stationsstraat 22 in Waalwijk</meta:user-defined>
    <dc:language>nl</dc:language>
    <meta:user-defined meta:name="OVERHEIDop.locatietype/OVERHEIDop.gebiedsmarkering">Lijn</meta:user-defined>
    <meta:user-defined meta:name="DC.title">Besluit Wijzigen leidinggevende op de locatie Stationsstraat 22 in Waalwijk-2023-005946</meta:user-defined>
    <meta:user-defined meta:name="DCTERMS.W3CDTF/DCTERMS.available">2023-02-08</meta:user-defined>
    <meta:user-defined meta:name="DCTERMS.W3CDTF/OVERHEIDop.jaargang">2023</meta:user-defined>
    <meta:user-defined meta:name="OVERHEIDop.publicationIssue">55223</meta:user-defined>
    <meta:user-defined meta:name="OVERHEIDop.GmbID/DC.identifier">gmb-2023-55223</meta:user-defined>
    <meta:user-defined meta:name="OVERHEIDop.versieInformatie"/>
  </office:meta>
</office:document-meta>
</file>