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llingsbesluit Strategisch informatieoverleg Reusel-De Mier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usel-De Mierden;</text:p>
            <text:p text:style-name="al"/>
            <text:p text:style-name="al">in de hoedanigheid van zorgdrager voor de archiefbescheiden op basis van artikel 30 van de Archiefwet 1995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. </text:p>
            <text:p text:style-name="al">een Strategisch informatieoverleg (SIO) in te stellen waarin zitting hebben:</text:p>
            <text:p text:style-name="al">de informatiemanager, de gemeentearchivaris en het afdelingshoofd/coördinator (manager/teamleider) Bedrijfsvoering;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. </text:p>
            <text:p text:style-name="al">dat dit besluit in werking treedt op 1 januari 2024 en wordt aangehaald als: Instellingsbesluit Strategisch informatieoverleg Reusel-De Mierden 2024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9 december 2023.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>secretaris,     </text:span></text:p>
            <text:p><text:span text:style-name="functie">dhr. J.P.P.S. Ruyters     </text:span></text:p>
            <text:p><text:span text:style-name="functie"/></text:p>
            <text:p><text:span text:style-name="functie">burgemeester,</text:span></text:p>
            <text:p><text:span text:style-name="functie">mw. A.J.M.H. van de V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ezwaar</text:p>
          <text:p text:style-name="al">Bent u het niet eens met dit besluit? U kunt bezwaar maken tegen dit besluit door een bezwaarschrift in te dienen bij het college van burgemeester en wethouders. Als u uw bezwaarschrift binnen zes weken na de (verzend)datum van dit besluit indient, weet u zeker dat uw bezwaar behandeld wordt.</text:p>
          <text:p text:style-name="al"/>
          <text:p text:style-name="al">Zet in uw bezwaarschrift in ieder geval:</text:p>
          <text:p text:style-name="al">• Uw naam en adres.</text:p>
          <text:p text:style-name="al">• De datum van uw bezwaarschrift.</text:p>
          <text:p text:style-name="al">• Het nummer en de datum van dit besluit. U kunt ook een kopie van het besluit bijvoegen.</text:p>
          <text:p text:style-name="al">• De reden(en) waarom u het niet eens bent met dit besluit.</text:p>
          <text:p text:style-name="al">• Uw handtekening.</text:p>
          <text:p text:style-name="al"/>
          <text:p text:style-name="al">U stuurt uw bezwaarschrift naar: Postbus 11, 5540 AA  Reusel.</text:p>
          <text:p text:style-name="al"/>
          <text:p text:style-name="al">Digitaal</text:p>
          <text:p text:style-name="al">U kunt digitaal een bezwaar indienen via https://www.reuseldemierden.nl/bezwaar-en-beroep. U dient daarvoor te beschikken over een elektronische handtekening (DigiD). Kijk op de genoemde site voor de voorwaarden.</text:p>
          <text:p text:style-name="al"/>
          <text:p text:style-name="al">Het besluit geldt ook tijdens de behandeling van uw bezwaarschrift. Als u dat wilt voorkomen, kunt u bij de bestuursrechter vragen om een voorlopige voorziening. Voor meer informatie hierover kijkt u op www.rechtspraak.nl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5222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2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2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3.17248</meta:user-defined>
    <meta:user-defined meta:name="DCTERMS.abstract">N.v.t.</meta:user-defined>
    <meta:user-defined meta:name="DCTERMS.alternative">Instellingsbesluit Strategisch informatieoverleg Reusel-De Mierden 2024</meta:user-defined>
    <dc:language>nl</dc:language>
    <meta:user-defined meta:name="OVERHEIDop.locatietype/OVERHEIDop.gebiedsmarkering">Gemeente</meta:user-defined>
    <meta:user-defined meta:name="DC.title">Instellingsbesluit Strategisch informatieoverleg Reusel-De Mierden 202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2229</meta:user-defined>
    <meta:user-defined meta:name="OVERHEIDop.betreftRegeling">CVDR709353_1</meta:user-defined>
    <meta:user-defined meta:name="OVERHEIDop.GmbID/DC.identifier">gmb-2023-552229</meta:user-defined>
    <meta:user-defined meta:name="xs:date/OVERHEIDop.startdatum">2024-01-01</meta:user-defined>
    <meta:user-defined meta:name="OVERHEIDop.versieInformatie"/>
  </office:meta>
</office:document-meta>
</file>