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5*"/>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0*"/>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In deze verordening wordt verstaan onder:</text:p>
            <text:p text:style-name="al">begraafplaats: </text:p>
            <text:p text:style-name="al">de begraafplaats Cauberg te Valkenburg;</text:p>
            <text:p text:style-name="al">de begraafplaats Sibbe;</text:p>
            <text:p text:style-name="al">de begraafplaats aan de Langen Akker te Berg en Terblijt;</text:p>
            <text:p text:style-name="al">de begraafplaats aan de Kerk te Berg en Terblijt;</text:p>
            <text:p text:style-name="al">eigen graf: een graf, grafkelder daaronder begrepen,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text:p>
            <text:p text:style-name="al">algemeen graf: een graf bij de gemeente in beheer waarin aan een ieder gelegenheid wordt geboden tot het doen begraven van lijken;</text:p>
            <text:p text:style-name="al">eigen urnengraf: een graf waarvoor voor bepaalde of onbepaalde tijd het uitsluitend recht is verleend tot:</text:p>
            <text:p text:style-name="al">het doen bijzetten en bijgezet houden van asbussen met of zonder urnen;</text:p>
            <text:p text:style-name="al">het doen verstrooien van as;</text:p>
            <text:p text:style-name="al">urnennis: een nis, waarvoor voor bepaalde tijd het recht is verkregen tot het doen bijzetten en bijgezet houden van asbussen of urnen;</text:p>
            <text:p text:style-name="al">galerijgraf: een huurgraf waarvoor het uitsluitend recht is verleend tot het doen begraven en begraven houden van lijken;</text:p>
            <text:p text:style-name="al">asbus: een bus ter berging van as van een overledene;</text:p>
            <text:p text:style-name="al">urn: een voorwerp ter berging van losse as of één of meer asbussen of aszakken. </text:p>
            <text:p text:style-name="al">verstrooiingsplaats: een permanent daartoe bestemd terrein waarop as wordt verstrooid;</text:p>
            <text:p text:style-name="al">foetus: kinderen geboren voor de 24e week van de zwangerschap.</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text:span text:style-name="artikel_kop_nr"/>  Artikel 4 Maatstaf van heffing en belastingtarief</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3">
                    <text:p text:style-name="table_al">
                      <text:span text:style-name="nadrukvet">Hoofdstuk 1 Begrav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het op werkdagen begraven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40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voor het op zaterdagen begraven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het op zon- en feestdagen begraven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1.6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 188,-</text:p>
                  </table:table-cell>
                </table:table-row>
                <table:table-row table:style-name="row">
                  <table:table-cell table:style-name="cell_frame_all" table:number-rows-spanned="1" table:number-columns-spanned="3">
                    <text:p text:style-name="table_al">
                      <text:span text:style-name="nadrukvet">Hoofdstuk 2 Bijzetten van </text:span>
                      <text:span text:style-name="nadrukvet">asbussen</text:span>
                      <text:span text:style-name="nadrukvet">, </text:span>
                      <text:span text:style-name="nadrukvet">aszakken</text:span>
                      <text:span text:style-name="nadrukvet"> en urn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op werkdagen bijzetten van een urn/asbus/aszak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3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 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voor het op zaterdagen bijzetten van een urn/asbus/aszak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3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 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 2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voor het op zon- en feestdagen bijzetten van een urn/asbus/aszak van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5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4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3">
                    <text:p text:style-name="table_al">
                      <text:span text:style-name="nadrukvet">Hoofdstuk 3 Verlenen van recht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en van het uitsluitend recht op een graf of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cell_frame_all" table:number-rows-spanned="1" table:number-columns-spanned="1">
                    <text:p text:style-name="table_al">€ 3.64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aardgraf voor een periode van 20 jaar voor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8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 43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aardgraf voor een periode van 10 jaar voor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8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 21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urnennis voor een periode van 5 jaar voor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4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en urnennis voor een periode van 3 jaar voor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2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 1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 6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en urnennis voor een periode van 1 jaar voor een stoffelijk overscho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 jaar en ouder</text:p>
                  </table:table-cell>
                  <table:table-cell table:style-name="cell_frame_all" table:number-rows-spanned="1" table:number-columns-spanned="1">
                    <text:p text:style-name="table_al"> € 8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tot 12 jaar</text:p>
                  </table:table-cell>
                  <table:table-cell table:style-name="cell_frame_all" table:number-rows-spanned="1" table:number-columns-spanned="1">
                    <text:p text:style-name="table_al">€ 4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 tot 1 jaar</text:p>
                  </table:table-cell>
                  <table:table-cell table:style-name="cell_frame_all" table:number-rows-spanned="1" table:number-columns-spanned="1">
                    <text:p text:style-name="table_al">€ 2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oetus</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verlengen van het uitsluitend recht als bedoeld onder 3.1 tot en met 3.6 met maximaal 10 jaar per jaar </text:p>
                  </table:table-cell>
                  <table:table-cell table:style-name="cell_frame_all" table:number-rows-spanned="1" table:number-columns-spanned="1">
                    <text:p text:style-name="table_al"> € 88,-</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weder inhuren na verlopen grafrecht eenzelfde bedrag als bedoeld onder 3.4.7 vermeerderd met 50% per verlop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verlenen van het uitsluitend recht om een stoffelijk overschot, asbus, aszak of urn in een bestaand graf bij te zetten eenzelfde bedrag als bedoeld onder 3.2 tot en met 3.6, met dien verstande dat de betaalde huurrechten over niet verstreken volle jaren verreken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aszak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al dan niet in aanwezigheid van nabestaanden</text:p>
                  </table:table-cell>
                  <table:table-cell table:style-name="cell_frame_all" table:number-rows-spanned="1" table:number-columns-spanned="1">
                    <text:p text:style-name="table_al"> €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al dan niet in aanwezigheid van nabestaand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3">
                    <text:p text:style-name="table_al">
                      <text:span text:style-name="nadrukvet">Hoofdstuk 5 Overige bepal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ex artikel 19 van de beheerverordening begraafplaatsen per gedenkteken of kruis wordt geheven</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een stoffelijk overschot c.q. het openen van een galerijgraf wordt geheven</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uitplaatsen/opgraven van een asbus/aszak/urn wordt geheven</text:p>
                  </table:table-cell>
                  <table:table-cell table:style-name="cell_frame_all" table:number-rows-spanned="1" table:number-columns-spanned="1">
                    <text:p text:style-name="table_al"> € 3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bedoeld onder 4 5.2 en 4 5.3 worden niet geheven indien het opgraven geschiedt op rechterlijk beve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 <text:span text:style-name="artikel_kop_nr"/>  Artikel 7 Termijnen van betaling</text:p>
            <text:p text:style-name="al">In afwijking van artikel 9, eerste lid, van de Invorderingswet 1990 moeten de rechten worden betaald binnen 30 dagen na de dagtekening van de schriftelijke kennisgeving. </text:p>
            <text:p text:style-name="al">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3’ vastgesteld bij raadsbesluit van 12 december 2022,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Deze verordening treedt in werking met ingang van de eerste dag na die van de bekendmaking.</text:p>
            <text:p text:style-name="al">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2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1</meta:user-defined>
    <meta:user-defined meta:name="DCTERMS.W3CDTF/OVERHEIDop.jaargang">2023</meta:user-defined>
    <meta:user-defined meta:name="OVERHEIDop.publicationIssue">552227</meta:user-defined>
    <meta:user-defined meta:name="OVERHEIDop.betreftRegeling">CVDR709351_1</meta:user-defined>
    <meta:user-defined meta:name="xs:date/OVERHEIDop.startdatum">2023-12-22</meta:user-defined>
    <meta:user-defined meta:name="OVERHEIDop.GmbID/DC.identifier">gmb-2023-552227</meta:user-defined>
    <meta:user-defined meta:name="OVERHEIDop.versieInformatie"/>
  </office:meta>
</office:document-meta>
</file>