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wijzigen van het gebruik van de bedrijfswoning naar burgerwoning aan Pastoor Zanderinkstraat 3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Pastoor Zanderinkstraat 3, het wijzigen van het gebruik van de bedrijfswoning naar burgerwoning, 11-12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22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het wijzigen van het gebruik van de bedrijfswoning naar burgerwoning aan Pastoor Zanderinkstraat 3 te Zieuwen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214</meta:user-defined>
    <meta:user-defined meta:name="OVERHEIDop.GmbID/DC.identifier">gmb-2023-552214</meta:user-defined>
    <meta:user-defined meta:name="OVERHEIDop.versieInformatie"/>
  </office:meta>
</office:document-meta>
</file>