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Suze Groenewegstraat Waalwijk-2022-05956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te verlenen voor het innemen van een standplaats op vrijdagochtend van 8.00 uur tot 13.30 uur, op de Suze Groenewegstraat in Waalwijk. De standplaats is voor de verkoop van kaas, vleeswaren, noten en delicatessen.</text:p>
            <text:p text:style-name="common-al">De aanvraag is geregistreerd onder zaaknummer 2022-059567.</text:p>
            <text:p text:style-name="common-al">Het besluit is verzonden op 2 februar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22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Suze Groenewegstraat Waalwijk</meta:user-defined>
    <dc:language>nl</dc:language>
    <meta:user-defined meta:name="OVERHEIDop.locatietype/OVERHEIDop.gebiedsmarkering">Lijn</meta:user-defined>
    <meta:user-defined meta:name="DC.title">Besluit Standplaatsvergunning, Suze Groenewegstraat Waalwijk-2022-059567</meta:user-defined>
    <meta:user-defined meta:name="DCTERMS.W3CDTF/DCTERMS.available">2023-02-08</meta:user-defined>
    <meta:user-defined meta:name="DCTERMS.W3CDTF/OVERHEIDop.jaargang">2023</meta:user-defined>
    <meta:user-defined meta:name="OVERHEIDop.publicationIssue">55221</meta:user-defined>
    <meta:user-defined meta:name="OVERHEIDop.GmbID/DC.identifier">gmb-2023-55221</meta:user-defined>
    <meta:user-defined meta:name="OVERHEIDop.versieInformatie"/>
  </office:meta>
</office:document-meta>
</file>